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54in"/>
    </style:style>
    <style:style style:name="co2" style:family="table-column">
      <style:table-column-properties fo:break-before="auto" style:column-width="0.4835in"/>
    </style:style>
    <style:style style:name="co3" style:family="table-column">
      <style:table-column-properties fo:break-before="auto" style:column-width="0.6098in"/>
    </style:style>
    <style:style style:name="co4" style:family="table-column">
      <style:table-column-properties fo:break-before="auto" style:column-width="0.6626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7673in"/>
    </style:style>
    <style:style style:name="co8" style:family="table-column">
      <style:table-column-properties fo:break-before="auto" style:column-width="0.7882in"/>
    </style:style>
    <style:style style:name="co9" style:family="table-column">
      <style:table-column-properties fo:break-before="auto" style:column-width="0.5465in"/>
    </style:style>
    <style:style style:name="co10" style:family="table-column">
      <style:table-column-properties fo:break-before="auto" style:column-width="0.6201in"/>
    </style:style>
    <style:style style:name="co11" style:family="table-column">
      <style:table-column-properties fo:break-before="auto" style:column-width="0.3992in"/>
    </style:style>
    <style:style style:name="co12" style:family="table-column">
      <style:table-column-properties fo:break-before="auto" style:column-width="0.4201in"/>
    </style:style>
    <style:style style:name="co13" style:family="table-column">
      <style:table-column-properties fo:break-before="auto" style:column-width="0.4098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8.870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Bonus_20_Graph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c0c0c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ackground-color="#ccffcc"/>
    </style:style>
    <style:style style:name="ce10" style:family="table-cell" style:parent-style-name="Default">
      <style:table-cell-properties fo:background-color="#ccffcc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ackground-color="#ffcc99"/>
    </style:style>
    <style:style style:name="ce13" style:family="table-cell" style:parent-style-name="Default" style:data-style-name="N1">
      <style:table-cell-properties fo:background-color="#99ccff"/>
    </style:style>
    <style:style style:name="ce14" style:family="table-cell" style:parent-style-name="Default" style:data-style-name="N1">
      <style:table-cell-properties fo:background-color="#ffff99"/>
    </style:style>
    <style:style style:name="ce15" style:family="table-cell" style:parent-style-name="Default" style:data-style-name="N1">
      <style:table-cell-properties fo:background-color="#c0c0c0"/>
    </style:style>
    <style:style style:name="ce16" style:family="table-cell" style:parent-style-name="Default" style:data-style-name="N2">
      <style:table-cell-properties fo:background-color="#ffcc99"/>
    </style:style>
    <style:style style:name="ce17" style:family="table-cell" style:parent-style-name="Default" style:data-style-name="N2">
      <style:table-cell-properties fo:background-color="#99ccff"/>
    </style:style>
    <style:style style:name="ce18" style:family="table-cell" style:parent-style-name="Default" style:data-style-name="N2">
      <style:table-cell-properties fo:background-color="#ffff99"/>
    </style:style>
    <style:style style:name="ce19" style:family="table-cell" style:parent-style-name="Default" style:data-style-name="N2">
      <style:table-cell-properties fo:background-color="#c0c0c0"/>
    </style:style>
    <style:style style:name="ce20" style:family="table-cell" style:parent-style-name="Default" style:data-style-name="N2">
      <style:table-cell-properties fo:background-color="#ccffcc"/>
    </style:style>
    <style:style style:name="ce21" style:family="table-cell" style:parent-style-name="Default" style:data-style-name="N2">
      <style:table-cell-properties fo:background-color="#ccffcc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5108"/>
    <style:style style:name="ce24" style:family="table-cell" style:parent-style-name="Default" style:data-style-name="N1">
      <style:table-cell-properties fo:background-color="#ccffcc"/>
    </style:style>
    <style:style style:name="ce25" style:family="table-cell" style:parent-style-name="Default" style:data-style-name="N1">
      <style:table-cell-properties fo:background-color="#ccffcc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2"/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[Data.$A$50:Data.$A$53])" table:allow-empty-cell="true" table:display-list="unsorted" table:base-cell-address="Data.B1">
          <table:error-message table:message-type="stop" table:display="true"/>
        </table:content-validation>
        <table:content-validation table:name="val2" table:condition="oooc:cell-content-is-in-list([Data.$C$50:Data.$C$53])" table:allow-empty-cell="true" table:display-list="unsorted" table:base-cell-address="Data.B2">
          <table:error-message table:message-type="stop" table:display="true"/>
        </table:content-validation>
        <table:content-validation table:name="val3" table:condition="oooc:cell-content-is-in-list([Data.$E$50:Data.$E$52])" table:allow-empty-cell="true" table:display-list="unsorted" table:base-cell-address="Data.B3">
          <table:error-message table:message-type="stop" table:display="true"/>
        </table:content-validation>
        <table:content-validation table:name="val4" table:condition="oooc:cell-content-is-in-list([Data.$G$50:Data.$G$55])" table:allow-empty-cell="true" table:display-list="unsorted" table:base-cell-address="Data.B4">
          <table:error-message table:message-type="stop" table:display="true"/>
        </table:content-validation>
        <table:content-validation table:name="val5" table:condition="oooc:cell-content-is-in-list([Data.$I$50:Data.$I$55])" table:allow-empty-cell="true" table:display-list="unsorted" table:base-cell-address="Data.B5">
          <table:error-message table:message-type="stop" table:display="true"/>
        </table:content-validation>
        <table:content-validation table:name="val6" table:condition="oooc:cell-content-is-in-list([Data.$K$50:Data.$K$55])" table:allow-empty-cell="true" table:display-list="unsorted" table:base-cell-address="Data.B6">
          <table:error-message table:message-type="stop" table:display="true"/>
        </table:content-validation>
      </table:content-validations>
      <table:table table:name="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5" table:number-columns-repeated="241" table:default-cell-style-name="Default"/>
        <table:table-row table:style-name="ro1">
          <table:table-cell office:value-type="string">
            <text:p>Imp Renew</text:p>
          </table:table-cell>
          <table:table-cell table:style-name="ce4" table:content-validation-name="val1" office:value-type="string">
            <text:p>3/3</text:p>
          </table:table-cell>
          <table:table-cell table:style-name="ce11" table:formula="oooc:=VLOOKUP([.$B1];[.A$50:.B$53];2)" office:value-type="float" office:value="1.15">
            <text:p>1.15</text:p>
          </table:table-cell>
          <table:table-cell table:style-name="ce2" office:value-type="string">
            <text:p>Level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1">
          <table:table-cell office:value-type="string">
            <text:p>Imp Healing</text:p>
          </table:table-cell>
          <table:table-cell table:style-name="ce4" table:content-validation-name="val2" office:value-type="string">
            <text:p>3/3</text:p>
          </table:table-cell>
          <table:table-cell table:style-name="ce11" table:formula="oooc:=VLOOKUP([.$B2];[.C$50:.D$53];2)" office:value-type="float" office:value="0.85">
            <text:p>0.85</text:p>
          </table:table-cell>
          <table:table-cell table:style-name="ce1" office:value-type="string">
            <text:p>+Healing</text:p>
          </table:table-cell>
          <table:table-cell office:value-type="float" office:value="1331">
            <text:p>1331</text:p>
          </table:table-cell>
          <table:table-cell table:number-columns-repeated="251"/>
        </table:table-row>
        <table:table-row table:style-name="ro1">
          <table:table-cell office:value-type="string">
            <text:p>Healing Prayers</text:p>
          </table:table-cell>
          <table:table-cell table:style-name="ce4" table:content-validation-name="val3" office:value-type="string">
            <text:p>0/2</text:p>
          </table:table-cell>
          <table:table-cell table:style-name="ce11" table:formula="oooc:=VLOOKUP([.$B3];[.E$50:.F$55];2)"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Spirit Heal</text:p>
          </table:table-cell>
          <table:table-cell table:style-name="ce4" table:content-validation-name="val4" office:value-type="string">
            <text:p>5/5</text:p>
          </table:table-cell>
          <table:table-cell table:style-name="ce11" table:formula="oooc:=VLOOKUP([.$B4];[.G$50:.H$55];2)" office:value-type="float" office:value="1.1">
            <text:p>1.1</text:p>
          </table:table-cell>
          <table:table-cell table:number-columns-repeated="253"/>
        </table:table-row>
        <table:table-row table:style-name="ro1">
          <table:table-cell office:value-type="string">
            <text:p>Empowered</text:p>
          </table:table-cell>
          <table:table-cell table:style-name="ce4" table:content-validation-name="val5" office:value-type="string">
            <text:p>5/5</text:p>
          </table:table-cell>
          <table:table-cell table:style-name="ce11" table:formula="oooc:=VLOOKUP([.$B5];[.I$50:.J$55];2)" office:value-type="float" office:value="0.1">
            <text:p>0.1</text:p>
          </table:table-cell>
          <table:table-cell table:number-columns-repeated="253"/>
        </table:table-row>
        <table:table-row table:style-name="ro1">
          <table:table-cell office:value-type="string">
            <text:p>Mental Agil</text:p>
          </table:table-cell>
          <table:table-cell table:style-name="ce4" table:content-validation-name="val6" office:value-type="string">
            <text:p>5/5</text:p>
          </table:table-cell>
          <table:table-cell table:style-name="ce11" table:formula="oooc:=VLOOKUP([.$B6];[.K$50:.L$55];2)" office:value-type="float" office:value="0.9">
            <text:p>0.9</text:p>
          </table:table-cell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Level</text:p>
          </table:table-cell>
          <table:table-cell table:style-name="ce2" office:value-type="string">
            <text:p>Mana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Avg</text:p>
          </table:table-cell>
          <table:table-cell table:style-name="ce2" office:value-type="string">
            <text:p>Base Eff</text:p>
          </table:table-cell>
          <table:table-cell table:style-name="ce2" office:value-type="string">
            <text:p>Final Low</text:p>
          </table:table-cell>
          <table:table-cell table:style-name="ce2" office:value-type="string">
            <text:p>Final High</text:p>
          </table:table-cell>
          <table:table-cell table:style-name="ce2" office:value-type="string">
            <text:p>Avg</text:p>
          </table:table-cell>
          <table:table-cell table:style-name="ce2" office:value-type="string">
            <text:p>Final Eff</text:p>
          </table:table-cell>
          <table:table-cell table:style-name="ce2" office:value-type="string">
            <text:p>x2</text:p>
          </table:table-cell>
          <table:table-cell table:style-name="ce2" office:value-type="string">
            <text:p>x3</text:p>
          </table:table-cell>
          <table:table-cell table:style-name="ce2" office:value-type="string">
            <text:p>x4</text:p>
          </table:table-cell>
          <table:table-cell table:style-name="ce2" office:value-type="string">
            <text:p>x5</text:p>
          </table:table-cell>
          <table:table-cell table:number-columns-repeated="241"/>
        </table:table-row>
        <table:table-row table:style-name="ro1">
          <table:table-cell office:value-type="string">
            <text:p>PoMending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90">
            <text:p>390</text:p>
          </table:table-cell>
          <table:table-cell table:number-columns-repeated="2" table:style-name="ce5" office:value-type="float" office:value="800">
            <text:p>800</text:p>
          </table:table-cell>
          <table:table-cell table:style-name="ce12" office:value-type="float" office:value="800">
            <text:p>800</text:p>
          </table:table-cell>
          <table:table-cell table:style-name="ce16" table:formula="oooc:=[.F9]/[.C9]" office:value-type="float" office:value="2.05128205128205">
            <text:p>2.05</text:p>
          </table:table-cell>
          <table:table-cell table:style-name="ce12" table:formula="oooc:=[.$C$4]*([.D9]+([.$E$2]*MIN([.$B9]+6;[.$E$1])/[.$E$1]*1.5/3.5))" office:value-type="float" office:value="1507.47142857143">
            <text:p>1507</text:p>
          </table:table-cell>
          <table:table-cell table:style-name="ce12" table:formula="oooc:=[.$C$4]*([.E9]+([.$E$2]*MIN([.$B9]+6;[.$E$1])/[.$E$1]*1.5/3.5))" office:value-type="float" office:value="1507.47142857143">
            <text:p>1507</text:p>
          </table:table-cell>
          <table:table-cell table:style-name="ce12" table:formula="oooc:=[.$C$4]*([.F9]+([.$E$2]*MIN([.$B9]+6;[.$E$1])/[.$E$1]*1.5/3.5))" office:value-type="float" office:value="1507.47142857143">
            <text:p>1507</text:p>
          </table:table-cell>
          <table:table-cell table:style-name="ce16" table:formula="oooc:=[.$J9]/([.$C9]*[.$C$6]*[.$C$3])" office:value-type="float" office:value="4.2947903947904">
            <text:p>4.29</text:p>
          </table:table-cell>
          <table:table-cell table:style-name="ce16" table:formula="oooc:=[.$K9]*2" office:value-type="float" office:value="8.58958078958079">
            <text:p>8.59</text:p>
          </table:table-cell>
          <table:table-cell table:style-name="ce16" table:formula="oooc:=[.$K9]*3" office:value-type="float" office:value="12.8843711843712">
            <text:p>12.88</text:p>
          </table:table-cell>
          <table:table-cell table:style-name="ce16" table:formula="oooc:=[.$K9]*4" office:value-type="float" office:value="17.1791615791616">
            <text:p>17.18</text:p>
          </table:table-cell>
          <table:table-cell table:style-name="ce16" table:formula="oooc:=[.$K9]*5" office:value-type="float" office:value="21.473951973952">
            <text:p>21.47</text:p>
          </table:table-cell>
          <table:table-cell table:number-columns-repeated="241"/>
        </table:table-row>
        <table:table-row table:style-name="ro1">
          <table:table-cell office:value-type="string">
            <text:p>PoH6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255">
            <text:p>1255</text:p>
          </table:table-cell>
          <table:table-cell table:style-name="ce5" office:value-type="float" office:value="1246">
            <text:p>1246</text:p>
          </table:table-cell>
          <table:table-cell table:style-name="ce5" office:value-type="float" office:value="1316">
            <text:p>1316</text:p>
          </table:table-cell>
          <table:table-cell table:style-name="ce12" table:formula="oooc:=AVERAGE([.D10:.E10])" office:value-type="float" office:value="1281">
            <text:p>1281</text:p>
          </table:table-cell>
          <table:table-cell table:style-name="ce16" table:formula="oooc:=[.F10]/[.C10]" office:value-type="float" office:value="1.0207171314741">
            <text:p>1.02</text:p>
          </table:table-cell>
          <table:table-cell table:style-name="ce12" table:formula="oooc:=[.$C$4]*([.D10]+([.$E$2]*MIN([.$B10]+11;[.$E$1])/[.$E$1]*3/3.5/3))" office:value-type="float" office:value="1788.91428571429">
            <text:p>1789</text:p>
          </table:table-cell>
          <table:table-cell table:style-name="ce12" table:formula="oooc:=[.$C$4]*([.E10]+([.$E$2]*MIN([.$B10]+11;[.$E$1])/[.$E$1]*3/3.5/3))" office:value-type="float" office:value="1865.91428571429">
            <text:p>1866</text:p>
          </table:table-cell>
          <table:table-cell table:style-name="ce12" table:formula="oooc:=[.$C$4]*([.F10]+([.$E$2]*MIN([.$B10]+11;[.$E$1])/[.$E$1]*3/3.5/3))" office:value-type="float" office:value="1827.41428571429">
            <text:p>1827</text:p>
          </table:table-cell>
          <table:table-cell table:style-name="ce16" table:formula="oooc:=[.$J10]/([.$C10]*[.$C$3])" office:value-type="float" office:value="1.45610700056915">
            <text:p>1.46</text:p>
          </table:table-cell>
          <table:table-cell table:style-name="ce16" table:formula="oooc:=[.$K10]*2" office:value-type="float" office:value="2.9122140011383">
            <text:p>2.91</text:p>
          </table:table-cell>
          <table:table-cell table:style-name="ce16" table:formula="oooc:=[.$K10]*3" office:value-type="float" office:value="4.36832100170746">
            <text:p>4.37</text:p>
          </table:table-cell>
          <table:table-cell table:style-name="ce16" table:formula="oooc:=[.$K10]*4" office:value-type="float" office:value="5.82442800227661">
            <text:p>5.82</text:p>
          </table:table-cell>
          <table:table-cell table:style-name="ce16" table:formula="oooc:=[.$K10]*5" office:value-type="float" office:value="7.28053500284576">
            <text:p>7.28</text:p>
          </table:table-cell>
          <table:table-cell table:number-columns-repeated="241"/>
        </table:table-row>
        <table:table-row table:style-name="ro1">
          <table:table-cell office:value-type="string">
            <text:p>PoH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70">
            <text:p>1070</text:p>
          </table:table-cell>
          <table:table-cell table:style-name="ce5" office:value-type="float" office:value="997">
            <text:p>997</text:p>
          </table:table-cell>
          <table:table-cell table:style-name="ce5" office:value-type="float" office:value="1053">
            <text:p>1053</text:p>
          </table:table-cell>
          <table:table-cell table:style-name="ce12" table:formula="oooc:=AVERAGE([.D11:.E11])" office:value-type="float" office:value="1025">
            <text:p>1025</text:p>
          </table:table-cell>
          <table:table-cell table:style-name="ce16" table:formula="oooc:=[.F11]/[.C11]" office:value-type="float" office:value="0.957943925233645">
            <text:p>0.96</text:p>
          </table:table-cell>
          <table:table-cell table:style-name="ce12" table:formula="oooc:=[.$C$4]*([.D11]+([.$E$2]*MIN([.$B11]+11;[.$E$1])/[.$E$1]*3/3.5/3))" office:value-type="float" office:value="1515.01428571429">
            <text:p>1515</text:p>
          </table:table-cell>
          <table:table-cell table:style-name="ce12" table:formula="oooc:=[.$C$4]*([.E11]+([.$E$2]*MIN([.$B11]+11;[.$E$1])/[.$E$1]*3/3.5/3))" office:value-type="float" office:value="1576.61428571429">
            <text:p>1577</text:p>
          </table:table-cell>
          <table:table-cell table:style-name="ce12" table:formula="oooc:=[.$C$4]*([.F11]+([.$E$2]*MIN([.$B11]+11;[.$E$1])/[.$E$1]*3/3.5/3))" office:value-type="float" office:value="1545.81428571429">
            <text:p>1546</text:p>
          </table:table-cell>
          <table:table-cell table:style-name="ce16" table:formula="oooc:=[.$J11]/([.$C11]*[.$C$3])" office:value-type="float" office:value="1.44468624833111">
            <text:p>1.44</text:p>
          </table:table-cell>
          <table:table-cell table:style-name="ce16" table:formula="oooc:=[.$K11]*2" office:value-type="float" office:value="2.88937249666222">
            <text:p>2.89</text:p>
          </table:table-cell>
          <table:table-cell table:style-name="ce16" table:formula="oooc:=[.$K11]*3" office:value-type="float" office:value="4.33405874499332">
            <text:p>4.33</text:p>
          </table:table-cell>
          <table:table-cell table:style-name="ce16" table:formula="oooc:=[.$K11]*4" office:value-type="float" office:value="5.77874499332443">
            <text:p>5.78</text:p>
          </table:table-cell>
          <table:table-cell table:style-name="ce16" table:formula="oooc:=[.$K11]*5" office:value-type="float" office:value="7.22343124165554">
            <text:p>7.22</text:p>
          </table:table-cell>
          <table:table-cell table:number-columns-repeated="241"/>
        </table:table-row>
        <table:table-row table:style-name="ro1">
          <table:table-cell office:value-type="string">
            <text:p>PoH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939">
            <text:p>939</text:p>
          </table:table-cell>
          <table:table-cell table:style-name="ce5" office:value-type="float" office:value="991">
            <text:p>991</text:p>
          </table:table-cell>
          <table:table-cell table:style-name="ce12" table:formula="oooc:=AVERAGE([.D12:.E12])" office:value-type="float" office:value="965">
            <text:p>965</text:p>
          </table:table-cell>
          <table:table-cell table:style-name="ce16" table:formula="oooc:=[.F12]/[.C12]" office:value-type="float" office:value="0.936893203883495">
            <text:p>0.94</text:p>
          </table:table-cell>
          <table:table-cell table:style-name="ce12" table:formula="oooc:=[.$C$4]*([.D12]+([.$E$2]*MIN([.$B12]+11;[.$E$1])/[.$E$1]*3/3.5/3))" office:value-type="float" office:value="1451.21428571429">
            <text:p>1451</text:p>
          </table:table-cell>
          <table:table-cell table:style-name="ce12" table:formula="oooc:=[.$C$4]*([.E12]+([.$E$2]*MIN([.$B12]+11;[.$E$1])/[.$E$1]*3/3.5/3))" office:value-type="float" office:value="1508.41428571429">
            <text:p>1508</text:p>
          </table:table-cell>
          <table:table-cell table:style-name="ce12" table:formula="oooc:=[.$C$4]*([.F12]+([.$E$2]*MIN([.$B12]+11;[.$E$1])/[.$E$1]*3/3.5/3))" office:value-type="float" office:value="1479.81428571429">
            <text:p>1480</text:p>
          </table:table-cell>
          <table:table-cell table:style-name="ce16" table:formula="oooc:=[.$J12]/([.$C12]*[.$C$3])" office:value-type="float" office:value="1.43671289875173">
            <text:p>1.44</text:p>
          </table:table-cell>
          <table:table-cell table:style-name="ce16" table:formula="oooc:=[.$K12]*2" office:value-type="float" office:value="2.87342579750347">
            <text:p>2.87</text:p>
          </table:table-cell>
          <table:table-cell table:style-name="ce16" table:formula="oooc:=[.$K12]*3" office:value-type="float" office:value="4.3101386962552">
            <text:p>4.31</text:p>
          </table:table-cell>
          <table:table-cell table:style-name="ce16" table:formula="oooc:=[.$K12]*4" office:value-type="float" office:value="5.74685159500694">
            <text:p>5.75</text:p>
          </table:table-cell>
          <table:table-cell table:style-name="ce16" table:formula="oooc:=[.$K12]*5" office:value-type="float" office:value="7.18356449375867">
            <text:p>7.18</text:p>
          </table:table-cell>
          <table:table-cell table:number-columns-repeated="241"/>
        </table:table-row>
        <table:table-row table:style-name="ro1">
          <table:table-cell office:value-type="string">
            <text:p>PoH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695">
            <text:p>695</text:p>
          </table:table-cell>
          <table:table-cell table:style-name="ce12" table:formula="oooc:=AVERAGE([.D13:.E13])" office:value-type="float" office:value="676">
            <text:p>676</text:p>
          </table:table-cell>
          <table:table-cell table:style-name="ce16" table:formula="oooc:=[.F13]/[.C13]" office:value-type="float" office:value="0.877922077922078">
            <text:p>0.88</text:p>
          </table:table-cell>
          <table:table-cell table:style-name="ce12" table:formula="oooc:=[.$C$4]*([.D13]+([.$E$2]*MIN([.$B13]+11;[.$E$1])/[.$E$1]*3/3.5/3))" office:value-type="float" office:value="1087.23102040816">
            <text:p>1087</text:p>
          </table:table-cell>
          <table:table-cell table:style-name="ce12" table:formula="oooc:=[.$C$4]*([.E13]+([.$E$2]*MIN([.$B13]+11;[.$E$1])/[.$E$1]*3/3.5/3))" office:value-type="float" office:value="1129.03102040816">
            <text:p>1129</text:p>
          </table:table-cell>
          <table:table-cell table:style-name="ce12" table:formula="oooc:=[.$C$4]*([.F13]+([.$E$2]*MIN([.$B13]+11;[.$E$1])/[.$E$1]*3/3.5/3))" office:value-type="float" office:value="1108.13102040816">
            <text:p>1108</text:p>
          </table:table-cell>
          <table:table-cell table:style-name="ce16" table:formula="oooc:=[.$J13]/([.$C13]*[.$C$3])" office:value-type="float" office:value="1.43913119533528">
            <text:p>1.44</text:p>
          </table:table-cell>
          <table:table-cell table:style-name="ce16" table:formula="oooc:=[.$K13]*2" office:value-type="float" office:value="2.87826239067055">
            <text:p>2.88</text:p>
          </table:table-cell>
          <table:table-cell table:style-name="ce16" table:formula="oooc:=[.$K13]*3" office:value-type="float" office:value="4.31739358600583">
            <text:p>4.32</text:p>
          </table:table-cell>
          <table:table-cell table:style-name="ce16" table:formula="oooc:=[.$K13]*4" office:value-type="float" office:value="5.75652478134111">
            <text:p>5.76</text:p>
          </table:table-cell>
          <table:table-cell table:style-name="ce16" table:formula="oooc:=[.$K13]*5" office:value-type="float" office:value="7.19565597667638">
            <text:p>7.20</text:p>
          </table:table-cell>
          <table:table-cell table:number-columns-repeated="241"/>
        </table:table-row>
        <table:table-row table:style-name="ro1">
          <table:table-cell office:value-type="string">
            <text:p>PoH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472">
            <text:p>472</text:p>
          </table:table-cell>
          <table:table-cell table:style-name="ce12" table:formula="oooc:=AVERAGE([.D14:.E14])" office:value-type="float" office:value="457">
            <text:p>457</text:p>
          </table:table-cell>
          <table:table-cell table:style-name="ce16" table:formula="oooc:=[.F14]/[.C14]" office:value-type="float" office:value="0.816071428571429">
            <text:p>0.82</text:p>
          </table:table-cell>
          <table:table-cell table:style-name="ce12" table:formula="oooc:=[.$C$4]*([.D14]+([.$E$2]*MIN([.$B14]+11;[.$E$1])/[.$E$1]*3/3.5/3))" office:value-type="float" office:value="790.971836734694">
            <text:p>791</text:p>
          </table:table-cell>
          <table:table-cell table:style-name="ce12" table:formula="oooc:=[.$C$4]*([.E14]+([.$E$2]*MIN([.$B14]+11;[.$E$1])/[.$E$1]*3/3.5/3))" office:value-type="float" office:value="823.971836734694">
            <text:p>824</text:p>
          </table:table-cell>
          <table:table-cell table:style-name="ce12" table:formula="oooc:=[.$C$4]*([.F14]+([.$E$2]*MIN([.$B14]+11;[.$E$1])/[.$E$1]*3/3.5/3))" office:value-type="float" office:value="807.471836734694">
            <text:p>807</text:p>
          </table:table-cell>
          <table:table-cell table:style-name="ce16" table:formula="oooc:=[.$J14]/([.$C14]*[.$C$3])" office:value-type="float" office:value="1.4419139941691">
            <text:p>1.44</text:p>
          </table:table-cell>
          <table:table-cell table:style-name="ce16" table:formula="oooc:=[.$K14]*2" office:value-type="float" office:value="2.88382798833819">
            <text:p>2.88</text:p>
          </table:table-cell>
          <table:table-cell table:style-name="ce16" table:formula="oooc:=[.$K14]*3" office:value-type="float" office:value="4.32574198250729">
            <text:p>4.33</text:p>
          </table:table-cell>
          <table:table-cell table:style-name="ce16" table:formula="oooc:=[.$K14]*4" office:value-type="float" office:value="5.76765597667639">
            <text:p>5.77</text:p>
          </table:table-cell>
          <table:table-cell table:style-name="ce16" table:formula="oooc:=[.$K14]*5" office:value-type="float" office:value="7.20956997084548">
            <text:p>7.21</text:p>
          </table:table-cell>
          <table:table-cell table:number-columns-repeated="241"/>
        </table:table-row>
        <table:table-row table:style-name="ro1">
          <table:table-cell office:value-type="string">
            <text:p>PoH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321">
            <text:p>321</text:p>
          </table:table-cell>
          <table:table-cell table:style-name="ce12" table:formula="oooc:=AVERAGE([.D15:.E15])" office:value-type="float" office:value="311">
            <text:p>311</text:p>
          </table:table-cell>
          <table:table-cell table:style-name="ce16" table:formula="oooc:=[.F15]/[.C15]" office:value-type="float" office:value="0.758536585365854">
            <text:p>0.76</text:p>
          </table:table-cell>
          <table:table-cell table:style-name="ce12" table:formula="oooc:=[.$C$4]*([.D15]+([.$E$2]*MIN([.$B15]+11;[.$E$1])/[.$E$1]*3/3.5/3))" office:value-type="float" office:value="576.112653061225">
            <text:p>576</text:p>
          </table:table-cell>
          <table:table-cell table:style-name="ce12" table:formula="oooc:=[.$C$4]*([.E15]+([.$E$2]*MIN([.$B15]+11;[.$E$1])/[.$E$1]*3/3.5/3))" office:value-type="float" office:value="598.112653061224">
            <text:p>598</text:p>
          </table:table-cell>
          <table:table-cell table:style-name="ce12" table:formula="oooc:=[.$C$4]*([.F15]+([.$E$2]*MIN([.$B15]+11;[.$E$1])/[.$E$1]*3/3.5/3))" office:value-type="float" office:value="587.112653061225">
            <text:p>587</text:p>
          </table:table-cell>
          <table:table-cell table:style-name="ce16" table:formula="oooc:=[.$J15]/([.$C15]*[.$C$3])" office:value-type="float" office:value="1.43198208063713">
            <text:p>1.43</text:p>
          </table:table-cell>
          <table:table-cell table:style-name="ce16" table:formula="oooc:=[.$K15]*2" office:value-type="float" office:value="2.86396416127427">
            <text:p>2.86</text:p>
          </table:table-cell>
          <table:table-cell table:style-name="ce16" table:formula="oooc:=[.$K15]*3" office:value-type="float" office:value="4.2959462419114">
            <text:p>4.30</text:p>
          </table:table-cell>
          <table:table-cell table:style-name="ce16" table:formula="oooc:=[.$K15]*4" office:value-type="float" office:value="5.72792832254853">
            <text:p>5.73</text:p>
          </table:table-cell>
          <table:table-cell table:style-name="ce16" table:formula="oooc:=[.$K15]*5" office:value-type="float" office:value="7.15991040318566">
            <text:p>7.16</text:p>
          </table:table-cell>
          <table:table-cell table:number-columns-repeated="241"/>
        </table:table-row>
        <table:table-row table:style-name="ro1">
          <table:table-cell office:value-type="string">
            <text:p>G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784">
            <text:p>2784</text:p>
          </table:table-cell>
          <table:table-cell table:style-name="ce13" table:formula="oooc:=AVERAGE([.D16:.E16])" office:value-type="float" office:value="2590">
            <text:p>2590</text:p>
          </table:table-cell>
          <table:table-cell table:style-name="ce17" table:formula="oooc:=[.F16]/[.C16]" office:value-type="float" office:value="3.13939393939394">
            <text:p>3.14</text:p>
          </table:table-cell>
          <table:table-cell table:style-name="ce13" table:formula="oooc:=[.$C$4]*([.D16]+([.$E$2]*MIN([.$B16]+11;[.$E$1])/[.$E$1]*3/3.5+([.$E$2]*[.$C$5]*2)))" office:value-type="float" office:value="4183.36285714286">
            <text:p>4183</text:p>
          </table:table-cell>
          <table:table-cell table:style-name="ce13" table:formula="oooc:=[.$C$4]*([.E16]+([.$E$2]*MIN([.$B16]+11;[.$E$1])/[.$E$1]*3/3.5+([.$E$2]*[.$C$5]*2)))" office:value-type="float" office:value="4610.16285714286">
            <text:p>4610</text:p>
          </table:table-cell>
          <table:table-cell table:style-name="ce13" table:formula="oooc:=[.$C$4]*([.F16]+([.$E$2]*MIN([.$B16]+11;[.$E$1])/[.$E$1]*3/3.5+([.$E$2]*[.$C$5]*2)))" office:value-type="float" office:value="4396.76285714286">
            <text:p>4397</text:p>
          </table:table-cell>
          <table:table-cell table:style-name="ce17" table:formula="oooc:=[.$J16]/([.$C16]*[.$C$2])" office:value-type="float" office:value="6.26989355742297">
            <text:p>6.27</text:p>
          </table:table-cell>
          <table:table-cell table:number-columns-repeated="245"/>
        </table:table-row>
        <table:table-row table:style-name="ro1">
          <table:table-cell office:value-type="string">
            <text:p>G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444">
            <text:p>2444</text:p>
          </table:table-cell>
          <table:table-cell table:style-name="ce13" table:formula="oooc:=AVERAGE([.D17:.E17])" office:value-type="float" office:value="2275.5">
            <text:p>2276</text:p>
          </table:table-cell>
          <table:table-cell table:style-name="ce17" table:formula="oooc:=[.F17]/[.C17]" office:value-type="float" office:value="3.034">
            <text:p>3.03</text:p>
          </table:table-cell>
          <table:table-cell table:style-name="ce13" table:formula="oooc:=[.$C$4]*([.D17]+([.$E$2]*MIN([.$B17]+11;[.$E$1])/[.$E$1]*3/3.5+([.$E$2]*[.$C$5]*2)))" office:value-type="float" office:value="3865.46285714286">
            <text:p>3865</text:p>
          </table:table-cell>
          <table:table-cell table:style-name="ce13" table:formula="oooc:=[.$C$4]*([.E17]+([.$E$2]*MIN([.$B17]+11;[.$E$1])/[.$E$1]*3/3.5+([.$E$2]*[.$C$5]*2)))" office:value-type="float" office:value="4236.16285714286">
            <text:p>4236</text:p>
          </table:table-cell>
          <table:table-cell table:style-name="ce13" table:formula="oooc:=[.$C$4]*([.F17]+([.$E$2]*MIN([.$B17]+11;[.$E$1])/[.$E$1]*3/3.5+([.$E$2]*[.$C$5]*2)))" office:value-type="float" office:value="4050.81285714286">
            <text:p>4051</text:p>
          </table:table-cell>
          <table:table-cell table:style-name="ce17" table:formula="oooc:=[.$J17]/([.$C17]*[.$C$2])" office:value-type="float" office:value="6.3542162464986">
            <text:p>6.35</text:p>
          </table:table-cell>
          <table:table-cell table:number-columns-repeated="245"/>
        </table:table-row>
        <table:table-row table:style-name="ro1">
          <table:table-cell office:value-type="string">
            <text:p>G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194">
            <text:p>2194</text:p>
          </table:table-cell>
          <table:table-cell table:style-name="ce13" table:formula="oooc:=AVERAGE([.D18:.E18])" office:value-type="float" office:value="2080">
            <text:p>2080</text:p>
          </table:table-cell>
          <table:table-cell table:style-name="ce17" table:formula="oooc:=[.F18]/[.C18]" office:value-type="float" office:value="2.92957746478873">
            <text:p>2.93</text:p>
          </table:table-cell>
          <table:table-cell table:style-name="ce13" table:formula="oooc:=[.$C$4]*([.D18]+([.$E$2]*MIN([.$B18]+11;[.$E$1])/[.$E$1]*3/3.5+([.$E$2]*[.$C$5]*2)))" office:value-type="float" office:value="3710.36285714286">
            <text:p>3710</text:p>
          </table:table-cell>
          <table:table-cell table:style-name="ce13" table:formula="oooc:=[.$C$4]*([.E18]+([.$E$2]*MIN([.$B18]+11;[.$E$1])/[.$E$1]*3/3.5+([.$E$2]*[.$C$5]*2)))" office:value-type="float" office:value="3961.16285714286">
            <text:p>3961</text:p>
          </table:table-cell>
          <table:table-cell table:style-name="ce13" table:formula="oooc:=[.$C$4]*([.F18]+([.$E$2]*MIN([.$B18]+11;[.$E$1])/[.$E$1]*3/3.5+([.$E$2]*[.$C$5]*2)))" office:value-type="float" office:value="3835.76285714286">
            <text:p>3836</text:p>
          </table:table-cell>
          <table:table-cell table:style-name="ce17" table:formula="oooc:=[.$J18]/([.$C18]*[.$C$2])" office:value-type="float" office:value="6.35586223221683">
            <text:p>6.36</text:p>
          </table:table-cell>
          <table:table-cell table:number-columns-repeated="245"/>
        </table:table-row>
        <table:table-row table:style-name="ro1">
          <table:table-cell office:value-type="string">
            <text:p>G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006">
            <text:p>2006</text:p>
          </table:table-cell>
          <table:table-cell table:style-name="ce13" table:formula="oooc:=AVERAGE([.D19:.E19])" office:value-type="float" office:value="1902">
            <text:p>1902</text:p>
          </table:table-cell>
          <table:table-cell table:style-name="ce17" table:formula="oooc:=[.F19]/[.C19]" office:value-type="float" office:value="2.90381679389313">
            <text:p>2.90</text:p>
          </table:table-cell>
          <table:table-cell table:style-name="ce13" table:formula="oooc:=[.$C$4]*([.D19]+([.$E$2]*MIN([.$B19]+11;[.$E$1])/[.$E$1]*3/3.5+([.$E$2]*[.$C$5]*2)))" office:value-type="float" office:value="3507.63510204082">
            <text:p>3508</text:p>
          </table:table-cell>
          <table:table-cell table:style-name="ce13" table:formula="oooc:=[.$C$4]*([.E19]+([.$E$2]*MIN([.$B19]+11;[.$E$1])/[.$E$1]*3/3.5+([.$E$2]*[.$C$5]*2)))" office:value-type="float" office:value="3736.43510204082">
            <text:p>3736</text:p>
          </table:table-cell>
          <table:table-cell table:style-name="ce13" table:formula="oooc:=[.$C$4]*([.F19]+([.$E$2]*MIN([.$B19]+11;[.$E$1])/[.$E$1]*3/3.5+([.$E$2]*[.$C$5]*2)))" office:value-type="float" office:value="3622.03510204082">
            <text:p>3622</text:p>
          </table:table-cell>
          <table:table-cell table:style-name="ce17" table:formula="oooc:=[.$J19]/([.$C19]*[.$C$2])" office:value-type="float" office:value="6.50567598031579">
            <text:p>6.51</text:p>
          </table:table-cell>
          <table:table-cell table:number-columns-repeated="245"/>
        </table:table-row>
        <table:table-row table:style-name="ro1">
          <table:table-cell office:value-type="string">
            <text:p>G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609">
            <text:p>1609</text:p>
          </table:table-cell>
          <table:table-cell table:style-name="ce13" table:formula="oooc:=AVERAGE([.D20:.E20])" office:value-type="float" office:value="1523">
            <text:p>1523</text:p>
          </table:table-cell>
          <table:table-cell table:style-name="ce17" table:formula="oooc:=[.F20]/[.C20]" office:value-type="float" office:value="2.79449541284404">
            <text:p>2.79</text:p>
          </table:table-cell>
          <table:table-cell table:style-name="ce13" table:formula="oooc:=[.$C$4]*([.D20]+([.$E$2]*MIN([.$B20]+11;[.$E$1])/[.$E$1]*3/3.5+([.$E$2]*[.$C$5]*2)))" office:value-type="float" office:value="3002.96857142857">
            <text:p>3003</text:p>
          </table:table-cell>
          <table:table-cell table:style-name="ce13" table:formula="oooc:=[.$C$4]*([.E20]+([.$E$2]*MIN([.$B20]+11;[.$E$1])/[.$E$1]*3/3.5+([.$E$2]*[.$C$5]*2)))" office:value-type="float" office:value="3192.16857142857">
            <text:p>3192</text:p>
          </table:table-cell>
          <table:table-cell table:style-name="ce13" table:formula="oooc:=[.$C$4]*([.F20]+([.$E$2]*MIN([.$B20]+11;[.$E$1])/[.$E$1]*3/3.5+([.$E$2]*[.$C$5]*2)))" office:value-type="float" office:value="3097.56857142857">
            <text:p>3098</text:p>
          </table:table-cell>
          <table:table-cell table:style-name="ce17" table:formula="oooc:=[.$J20]/([.$C20]*[.$C$2])" office:value-type="float" office:value="6.68660242078483">
            <text:p>6.69</text:p>
          </table:table-cell>
          <table:table-cell table:number-columns-repeated="245"/>
        </table:table-row>
        <table:table-row table:style-name="ro1">
          <table:table-cell office:value-type="string">
            <text:p>G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289">
            <text:p>1289</text:p>
          </table:table-cell>
          <table:table-cell table:style-name="ce13" table:formula="oooc:=AVERAGE([.D21:.E21])" office:value-type="float" office:value="1219">
            <text:p>1219</text:p>
          </table:table-cell>
          <table:table-cell table:style-name="ce17" table:formula="oooc:=[.F21]/[.C21]" office:value-type="float" office:value="2.67912087912088">
            <text:p>2.68</text:p>
          </table:table-cell>
          <table:table-cell table:style-name="ce13" table:formula="oooc:=[.$C$4]*([.D21]+([.$E$2]*MIN([.$B21]+11;[.$E$1])/[.$E$1]*3/3.5+([.$E$2]*[.$C$5]*2)))" office:value-type="float" office:value="2578.60204081633">
            <text:p>2579</text:p>
          </table:table-cell>
          <table:table-cell table:style-name="ce13" table:formula="oooc:=[.$C$4]*([.E21]+([.$E$2]*MIN([.$B21]+11;[.$E$1])/[.$E$1]*3/3.5+([.$E$2]*[.$C$5]*2)))" office:value-type="float" office:value="2732.60204081633">
            <text:p>2733</text:p>
          </table:table-cell>
          <table:table-cell table:style-name="ce13" table:formula="oooc:=[.$C$4]*([.F21]+([.$E$2]*MIN([.$B21]+11;[.$E$1])/[.$E$1]*3/3.5+([.$E$2]*[.$C$5]*2)))" office:value-type="float" office:value="2655.60204081633">
            <text:p>2656</text:p>
          </table:table-cell>
          <table:table-cell table:style-name="ce17" table:formula="oooc:=[.$J21]/([.$C21]*[.$C$2])" office:value-type="float" office:value="6.86645647269897">
            <text:p>6.87</text:p>
          </table:table-cell>
          <table:table-cell table:number-columns-repeated="245"/>
        </table:table-row>
        <table:table-row table:style-name="ro1">
          <table:table-cell office:value-type="string">
            <text:p>G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013">
            <text:p>1013</text:p>
          </table:table-cell>
          <table:table-cell table:style-name="ce13" table:formula="oooc:=AVERAGE([.D22:.E22])" office:value-type="float" office:value="951">
            <text:p>951</text:p>
          </table:table-cell>
          <table:table-cell table:style-name="ce17" table:formula="oooc:=[.F22]/[.C22]" office:value-type="float" office:value="2.57027027027027">
            <text:p>2.57</text:p>
          </table:table-cell>
          <table:table-cell table:style-name="ce13" table:formula="oooc:=[.$C$4]*([.D22]+([.$E$2]*MIN([.$B22]+11;[.$E$1])/[.$E$1]*3/3.5+([.$E$2]*[.$C$5]*2)))" office:value-type="float" office:value="2185.03551020408">
            <text:p>2185</text:p>
          </table:table-cell>
          <table:table-cell table:style-name="ce13" table:formula="oooc:=[.$C$4]*([.E22]+([.$E$2]*MIN([.$B22]+11;[.$E$1])/[.$E$1]*3/3.5+([.$E$2]*[.$C$5]*2)))" office:value-type="float" office:value="2321.43551020408">
            <text:p>2321</text:p>
          </table:table-cell>
          <table:table-cell table:style-name="ce13" table:formula="oooc:=[.$C$4]*([.F22]+([.$E$2]*MIN([.$B22]+11;[.$E$1])/[.$E$1]*3/3.5+([.$E$2]*[.$C$5]*2)))" office:value-type="float" office:value="2253.23551020408">
            <text:p>2253</text:p>
          </table:table-cell>
          <table:table-cell table:style-name="ce17" table:formula="oooc:=[.$J22]/([.$C22]*[.$C$2])" office:value-type="float" office:value="7.16450082735797">
            <text:p>7.16</text:p>
          </table:table-cell>
          <table:table-cell table:number-columns-repeated="245"/>
        </table:table-row>
        <table:table-row table:style-name="ro1">
          <table:table-cell office:value-type="string">
            <text:p>F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1279">
            <text:p>1279</text:p>
          </table:table-cell>
          <table:table-cell table:style-name="ce14" table:formula="oooc:=AVERAGE([.D23:.E23])" office:value-type="float" office:value="1190">
            <text:p>1190</text:p>
          </table:table-cell>
          <table:table-cell table:style-name="ce18" table:formula="oooc:=[.F23]/[.C23]" office:value-type="float" office:value="2.53191489361702">
            <text:p>2.53</text:p>
          </table:table-cell>
          <table:table-cell table:style-name="ce14" table:formula="oooc:=[.$C$4]*([.D23]+([.$E$2]*MIN([.$B23]+11;[.$E$1])/[.$E$1]*1.5/3.5+([.$E$2]*[.$C$5])))" office:value-type="float" office:value="1984.98142857143">
            <text:p>1985</text:p>
          </table:table-cell>
          <table:table-cell table:style-name="ce14" table:formula="oooc:=[.$C$4]*([.E23]+([.$E$2]*MIN([.$B23]+11;[.$E$1])/[.$E$1]*1.5/3.5+([.$E$2]*[.$C$5])))" office:value-type="float" office:value="2180.78142857143">
            <text:p>2181</text:p>
          </table:table-cell>
          <table:table-cell table:style-name="ce14" table:formula="oooc:=[.$C$4]*([.F23]+([.$E$2]*MIN([.$B23]+11;[.$E$1])/[.$E$1]*1.5/3.5+([.$E$2]*[.$C$5])))" office:value-type="float" office:value="2082.88142857143">
            <text:p>2083</text:p>
          </table:table-cell>
          <table:table-cell table:style-name="ce18" table:formula="oooc:=[.J23]/[.C23]" office:value-type="float" office:value="4.43166261398176">
            <text:p>4.43</text:p>
          </table:table-cell>
          <table:table-cell table:number-columns-repeated="245"/>
        </table:table-row>
        <table:table-row table:style-name="ro1">
          <table:table-cell office:value-type="string">
            <text:p>F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1059">
            <text:p>1059</text:p>
          </table:table-cell>
          <table:table-cell table:style-name="ce14" table:formula="oooc:=AVERAGE([.D24:.E24])" office:value-type="float" office:value="986">
            <text:p>986</text:p>
          </table:table-cell>
          <table:table-cell table:style-name="ce18" table:formula="oooc:=[.F24]/[.C24]" office:value-type="float" office:value="2.465">
            <text:p>2.47</text:p>
          </table:table-cell>
          <table:table-cell table:style-name="ce14" table:formula="oooc:=[.$C$4]*([.D24]+([.$E$2]*MIN([.$B24]+11;[.$E$1])/[.$E$1]*1.5/3.5+([.$E$2]*[.$C$5])))" office:value-type="float" office:value="1778.18142857143">
            <text:p>1778</text:p>
          </table:table-cell>
          <table:table-cell table:style-name="ce14" table:formula="oooc:=[.$C$4]*([.E24]+([.$E$2]*MIN([.$B24]+11;[.$E$1])/[.$E$1]*1.5/3.5+([.$E$2]*[.$C$5])))" office:value-type="float" office:value="1938.78142857143">
            <text:p>1939</text:p>
          </table:table-cell>
          <table:table-cell table:style-name="ce14" table:formula="oooc:=[.$C$4]*([.F24]+([.$E$2]*MIN([.$B24]+11;[.$E$1])/[.$E$1]*1.5/3.5+([.$E$2]*[.$C$5])))" office:value-type="float" office:value="1858.48142857143">
            <text:p>1858</text:p>
          </table:table-cell>
          <table:table-cell table:style-name="ce18" table:formula="oooc:=[.J24]/[.C24]" office:value-type="float" office:value="4.64620357142857">
            <text:p>4.65</text:p>
          </table:table-cell>
          <table:table-cell table:number-columns-repeated="245"/>
        </table:table-row>
        <table:table-row table:style-name="ro1">
          <table:table-cell office:value-type="string">
            <text:p>F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958">
            <text:p>958</text:p>
          </table:table-cell>
          <table:table-cell table:style-name="ce14" table:formula="oooc:=AVERAGE([.D25:.E25])" office:value-type="float" office:value="885">
            <text:p>885</text:p>
          </table:table-cell>
          <table:table-cell table:style-name="ce18" table:formula="oooc:=[.F25]/[.C25]" office:value-type="float" office:value="2.32894736842105">
            <text:p>2.33</text:p>
          </table:table-cell>
          <table:table-cell table:style-name="ce14" table:formula="oooc:=[.$C$4]*([.D25]+([.$E$2]*MIN([.$B25]+11;[.$E$1])/[.$E$1]*1.5/3.5+([.$E$2]*[.$C$5])))" office:value-type="float" office:value="1640.18979591837">
            <text:p>1640</text:p>
          </table:table-cell>
          <table:table-cell table:style-name="ce14" table:formula="oooc:=[.$C$4]*([.E25]+([.$E$2]*MIN([.$B25]+11;[.$E$1])/[.$E$1]*1.5/3.5+([.$E$2]*[.$C$5])))" office:value-type="float" office:value="1800.78979591837">
            <text:p>1801</text:p>
          </table:table-cell>
          <table:table-cell table:style-name="ce14" table:formula="oooc:=[.$C$4]*([.F25]+([.$E$2]*MIN([.$B25]+11;[.$E$1])/[.$E$1]*1.5/3.5+([.$E$2]*[.$C$5])))" office:value-type="float" office:value="1720.48979591837">
            <text:p>1720</text:p>
          </table:table-cell>
          <table:table-cell table:style-name="ce18" table:formula="oooc:=[.J25]/[.C25]" office:value-type="float" office:value="4.52760472610097">
            <text:p>4.53</text:p>
          </table:table-cell>
          <table:table-cell table:number-columns-repeated="245"/>
        </table:table-row>
        <table:table-row table:style-name="ro1">
          <table:table-cell office:value-type="string">
            <text:p>F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764">
            <text:p>764</text:p>
          </table:table-cell>
          <table:table-cell table:style-name="ce14" table:formula="oooc:=AVERAGE([.D26:.E26])" office:value-type="float" office:value="704">
            <text:p>704</text:p>
          </table:table-cell>
          <table:table-cell table:style-name="ce18" table:formula="oooc:=[.F26]/[.C26]" office:value-type="float" office:value="2.23492063492063">
            <text:p>2.23</text:p>
          </table:table-cell>
          <table:table-cell table:style-name="ce14" table:formula="oooc:=[.$C$4]*([.D26]+([.$E$2]*MIN([.$B26]+11;[.$E$1])/[.$E$1]*1.5/3.5+([.$E$2]*[.$C$5])))" office:value-type="float" office:value="1401.60653061224">
            <text:p>1402</text:p>
          </table:table-cell>
          <table:table-cell table:style-name="ce14" table:formula="oooc:=[.$C$4]*([.E26]+([.$E$2]*MIN([.$B26]+11;[.$E$1])/[.$E$1]*1.5/3.5+([.$E$2]*[.$C$5])))" office:value-type="float" office:value="1533.60653061224">
            <text:p>1534</text:p>
          </table:table-cell>
          <table:table-cell table:style-name="ce14" table:formula="oooc:=[.$C$4]*([.F26]+([.$E$2]*MIN([.$B26]+11;[.$E$1])/[.$E$1]*1.5/3.5+([.$E$2]*[.$C$5])))" office:value-type="float" office:value="1467.60653061224">
            <text:p>1468</text:p>
          </table:table-cell>
          <table:table-cell table:style-name="ce18" table:formula="oooc:=[.J26]/[.C26]" office:value-type="float" office:value="4.65906835114998">
            <text:p>4.66</text:p>
          </table:table-cell>
          <table:table-cell table:number-columns-repeated="245"/>
        </table:table-row>
        <table:table-row table:style-name="ro1">
          <table:table-cell office:value-type="string">
            <text:p>F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616">
            <text:p>616</text:p>
          </table:table-cell>
          <table:table-cell table:style-name="ce14" table:formula="oooc:=AVERAGE([.D27:.E27])" office:value-type="float" office:value="567">
            <text:p>567</text:p>
          </table:table-cell>
          <table:table-cell table:style-name="ce18" table:formula="oooc:=[.F27]/[.C27]" office:value-type="float" office:value="2.13962264150943">
            <text:p>2.14</text:p>
          </table:table-cell>
          <table:table-cell table:style-name="ce14" table:formula="oooc:=[.$C$4]*([.D27]+([.$E$2]*MIN([.$B27]+11;[.$E$1])/[.$E$1]*1.5/3.5+([.$E$2]*[.$C$5])))" office:value-type="float" office:value="1209.22326530612">
            <text:p>1209</text:p>
          </table:table-cell>
          <table:table-cell table:style-name="ce14" table:formula="oooc:=[.$C$4]*([.E27]+([.$E$2]*MIN([.$B27]+11;[.$E$1])/[.$E$1]*1.5/3.5+([.$E$2]*[.$C$5])))" office:value-type="float" office:value="1317.02326530612">
            <text:p>1317</text:p>
          </table:table-cell>
          <table:table-cell table:style-name="ce14" table:formula="oooc:=[.$C$4]*([.F27]+([.$E$2]*MIN([.$B27]+11;[.$E$1])/[.$E$1]*1.5/3.5+([.$E$2]*[.$C$5])))" office:value-type="float" office:value="1263.12326530612">
            <text:p>1263</text:p>
          </table:table-cell>
          <table:table-cell table:style-name="ce18" table:formula="oooc:=[.J27]/[.C27]" office:value-type="float" office:value="4.76650288794763">
            <text:p>4.77</text:p>
          </table:table-cell>
          <table:table-cell table:number-columns-repeated="245"/>
        </table:table-row>
        <table:table-row table:style-name="ro1">
          <table:table-cell office:value-type="string">
            <text:p>F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78">
            <text:p>478</text:p>
          </table:table-cell>
          <table:table-cell table:style-name="ce14" table:formula="oooc:=AVERAGE([.D28:.E28])" office:value-type="float" office:value="439">
            <text:p>439</text:p>
          </table:table-cell>
          <table:table-cell table:style-name="ce18" table:formula="oooc:=[.F28]/[.C28]" office:value-type="float" office:value="2.04186046511628">
            <text:p>2.04</text:p>
          </table:table-cell>
          <table:table-cell table:style-name="ce14" table:formula="oooc:=[.$C$4]*([.D28]+([.$E$2]*MIN([.$B28]+11;[.$E$1])/[.$E$1]*1.5/3.5+([.$E$2]*[.$C$5])))" office:value-type="float" office:value="1025.64">
            <text:p>1026</text:p>
          </table:table-cell>
          <table:table-cell table:style-name="ce14" table:formula="oooc:=[.$C$4]*([.E28]+([.$E$2]*MIN([.$B28]+11;[.$E$1])/[.$E$1]*1.5/3.5+([.$E$2]*[.$C$5])))" office:value-type="float" office:value="1111.44">
            <text:p>1111</text:p>
          </table:table-cell>
          <table:table-cell table:style-name="ce14" table:formula="oooc:=[.$C$4]*([.F28]+([.$E$2]*MIN([.$B28]+11;[.$E$1])/[.$E$1]*1.5/3.5+([.$E$2]*[.$C$5])))" office:value-type="float" office:value="1068.54">
            <text:p>1069</text:p>
          </table:table-cell>
          <table:table-cell table:style-name="ce18" table:formula="oooc:=[.J28]/[.C28]" office:value-type="float" office:value="4.96995348837209">
            <text:p>4.97</text:p>
          </table:table-cell>
          <table:table-cell table:number-columns-repeated="245"/>
        </table:table-row>
        <table:table-row table:style-name="ro1">
          <table:table-cell office:value-type="string">
            <text:p>F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93">
            <text:p>393</text:p>
          </table:table-cell>
          <table:table-cell table:style-name="ce14" table:formula="oooc:=AVERAGE([.D29:.E29])" office:value-type="float" office:value="360">
            <text:p>360</text:p>
          </table:table-cell>
          <table:table-cell table:style-name="ce18" table:formula="oooc:=[.F29]/[.C29]" office:value-type="float" office:value="1.94594594594595">
            <text:p>1.95</text:p>
          </table:table-cell>
          <table:table-cell table:style-name="ce14" table:formula="oooc:=[.$C$4]*([.D29]+([.$E$2]*MIN([.$B29]+11;[.$E$1])/[.$E$1]*1.5/3.5+([.$E$2]*[.$C$5])))" office:value-type="float" office:value="891.556734693878">
            <text:p>892</text:p>
          </table:table-cell>
          <table:table-cell table:style-name="ce14" table:formula="oooc:=[.$C$4]*([.E29]+([.$E$2]*MIN([.$B29]+11;[.$E$1])/[.$E$1]*1.5/3.5+([.$E$2]*[.$C$5])))" office:value-type="float" office:value="964.156734693878">
            <text:p>964</text:p>
          </table:table-cell>
          <table:table-cell table:style-name="ce14" table:formula="oooc:=[.$C$4]*([.F29]+([.$E$2]*MIN([.$B29]+11;[.$E$1])/[.$E$1]*1.5/3.5+([.$E$2]*[.$C$5])))" office:value-type="float" office:value="927.856734693878">
            <text:p>928</text:p>
          </table:table-cell>
          <table:table-cell table:style-name="ce18" table:formula="oooc:=[.J29]/[.C29]" office:value-type="float" office:value="5.0154418091561">
            <text:p>5.02</text:p>
          </table:table-cell>
          <table:table-cell table:number-columns-repeated="245"/>
        </table:table-row>
        <table:table-row table:style-name="ro1">
          <table:table-cell office:value-type="string">
            <text:p>F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14">
            <text:p>314</text:p>
          </table:table-cell>
          <table:table-cell table:style-name="ce14" table:formula="oooc:=AVERAGE([.D30:.E30])" office:value-type="float" office:value="286">
            <text:p>286</text:p>
          </table:table-cell>
          <table:table-cell table:style-name="ce18" table:formula="oooc:=[.F30]/[.C30]" office:value-type="float" office:value="1.84516129032258">
            <text:p>1.85</text:p>
          </table:table-cell>
          <table:table-cell table:style-name="ce14" table:formula="oooc:=[.$C$4]*([.D30]+([.$E$2]*MIN([.$B30]+11;[.$E$1])/[.$E$1]*1.5/3.5+([.$E$2]*[.$C$5])))" office:value-type="float" office:value="761.873469387755">
            <text:p>762</text:p>
          </table:table-cell>
          <table:table-cell table:style-name="ce14" table:formula="oooc:=[.$C$4]*([.E30]+([.$E$2]*MIN([.$B30]+11;[.$E$1])/[.$E$1]*1.5/3.5+([.$E$2]*[.$C$5])))" office:value-type="float" office:value="823.473469387755">
            <text:p>823</text:p>
          </table:table-cell>
          <table:table-cell table:style-name="ce14" table:formula="oooc:=[.$C$4]*([.F30]+([.$E$2]*MIN([.$B30]+11;[.$E$1])/[.$E$1]*1.5/3.5+([.$E$2]*[.$C$5])))" office:value-type="float" office:value="792.673469387755">
            <text:p>793</text:p>
          </table:table-cell>
          <table:table-cell table:style-name="ce18" table:formula="oooc:=[.J30]/[.C30]" office:value-type="float" office:value="5.11402238314681">
            <text:p>5.11</text:p>
          </table:table-cell>
          <table:table-cell table:number-columns-repeated="245"/>
        </table:table-row>
        <table:table-row table:style-name="ro1">
          <table:table-cell office:value-type="string">
            <text:p>F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37">
            <text:p>237</text:p>
          </table:table-cell>
          <table:table-cell table:style-name="ce14" table:formula="oooc:=AVERAGE([.D31:.E31])" office:value-type="float" office:value="215">
            <text:p>215</text:p>
          </table:table-cell>
          <table:table-cell table:style-name="ce18" table:formula="oooc:=[.F31]/[.C31]" office:value-type="float" office:value="1.72">
            <text:p>1.72</text:p>
          </table:table-cell>
          <table:table-cell table:style-name="ce14" table:formula="oooc:=[.$C$4]*([.D31]+([.$E$2]*MIN([.$B31]+11;[.$E$1])/[.$E$1]*1.5/3.5+([.$E$2]*[.$C$5])))" office:value-type="float" office:value="636.590204081633">
            <text:p>637</text:p>
          </table:table-cell>
          <table:table-cell table:style-name="ce14" table:formula="oooc:=[.$C$4]*([.E31]+([.$E$2]*MIN([.$B31]+11;[.$E$1])/[.$E$1]*1.5/3.5+([.$E$2]*[.$C$5])))" office:value-type="float" office:value="684.990204081633">
            <text:p>685</text:p>
          </table:table-cell>
          <table:table-cell table:style-name="ce14" table:formula="oooc:=[.$C$4]*([.F31]+([.$E$2]*MIN([.$B31]+11;[.$E$1])/[.$E$1]*1.5/3.5+([.$E$2]*[.$C$5])))" office:value-type="float" office:value="660.790204081633">
            <text:p>661</text:p>
          </table:table-cell>
          <table:table-cell table:style-name="ce18" table:formula="oooc:=[.J31]/[.C31]" office:value-type="float" office:value="5.28632163265306">
            <text:p>5.29</text:p>
          </table:table-cell>
          <table:table-cell table:number-columns-repeated="245"/>
        </table:table-row>
        <table:table-row table:style-name="ro1">
          <table:table-cell office:value-type="string">
            <text:p>H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734">
            <text:p>734</text:p>
          </table:table-cell>
          <table:table-cell table:style-name="ce8" office:value-type="float" office:value="827">
            <text:p>827</text:p>
          </table:table-cell>
          <table:table-cell table:style-name="ce15" table:formula="oooc:=AVERAGE([.D32:.E32])" office:value-type="float" office:value="780.5">
            <text:p>781</text:p>
          </table:table-cell>
          <table:table-cell table:style-name="ce19" table:formula="oooc:=[.F32]/[.C32]" office:value-type="float" office:value="2.55901639344262">
            <text:p>2.56</text:p>
          </table:table-cell>
          <table:table-cell table:style-name="ce15" table:formula="oooc:=[.$C$4]*([.D32]+([.$E$2]*MIN([.$B32]+11;[.$E$1])/[.$E$1]*3/3.5))" office:value-type="float" office:value="1614.14897959184">
            <text:p>1614</text:p>
          </table:table-cell>
          <table:table-cell table:style-name="ce15" table:formula="oooc:=[.$C$4]*([.E32]+([.$E$2]*MIN([.$B32]+11;[.$E$1])/[.$E$1]*3/3.5))" office:value-type="float" office:value="1716.44897959184">
            <text:p>1716</text:p>
          </table:table-cell>
          <table:table-cell table:style-name="ce15" table:formula="oooc:=[.$C$4]*([.F32]+([.$E$2]*MIN([.$B32]+11;[.$E$1])/[.$E$1]*3/3.5))" office:value-type="float" office:value="1665.29897959184">
            <text:p>1665</text:p>
          </table:table-cell>
          <table:table-cell table:style-name="ce19" table:formula="oooc:=[.$J32]/([.$C32]*[.$C$2])" office:value-type="float" office:value="6.42352547576408">
            <text:p>6.42</text:p>
          </table:table-cell>
          <table:table-cell table:number-columns-repeated="245"/>
        </table:table-row>
        <table:table-row table:style-name="ro1">
          <table:table-cell office:value-type="string">
            <text:p>H3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586">
            <text:p>586</text:p>
          </table:table-cell>
          <table:table-cell table:style-name="ce8" office:value-type="float" office:value="662">
            <text:p>662</text:p>
          </table:table-cell>
          <table:table-cell table:style-name="ce15" table:formula="oooc:=AVERAGE([.D33:.E33])" office:value-type="float" office:value="624">
            <text:p>624</text:p>
          </table:table-cell>
          <table:table-cell table:style-name="ce19" table:formula="oooc:=[.F33]/[.C33]" office:value-type="float" office:value="2.44705882352941">
            <text:p>2.45</text:p>
          </table:table-cell>
          <table:table-cell table:style-name="ce15" table:formula="oooc:=[.$C$4]*([.D33]+([.$E$2]*MIN([.$B33]+11;[.$E$1])/[.$E$1]*3/3.5))" office:value-type="float" office:value="1343.78244897959">
            <text:p>1344</text:p>
          </table:table-cell>
          <table:table-cell table:style-name="ce15" table:formula="oooc:=[.$C$4]*([.E33]+([.$E$2]*MIN([.$B33]+11;[.$E$1])/[.$E$1]*3/3.5))" office:value-type="float" office:value="1427.38244897959">
            <text:p>1427</text:p>
          </table:table-cell>
          <table:table-cell table:style-name="ce15" table:formula="oooc:=[.$C$4]*([.F33]+([.$E$2]*MIN([.$B33]+11;[.$E$1])/[.$E$1]*3/3.5))" office:value-type="float" office:value="1385.58244897959">
            <text:p>1386</text:p>
          </table:table-cell>
          <table:table-cell table:style-name="ce19" table:formula="oooc:=[.$J33]/([.$C33]*[.$C$2])" office:value-type="float" office:value="6.3925372501942">
            <text:p>6.39</text:p>
          </table:table-cell>
          <table:table-cell table:number-columns-repeated="245"/>
        </table:table-row>
        <table:table-row table:style-name="ro1">
          <table:table-cell office:value-type="string">
            <text:p>H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507">
            <text:p>507</text:p>
          </table:table-cell>
          <table:table-cell table:style-name="ce15" table:formula="oooc:=AVERAGE([.D34:.E34])" office:value-type="float" office:value="476">
            <text:p>476</text:p>
          </table:table-cell>
          <table:table-cell table:style-name="ce19" table:formula="oooc:=[.F34]/[.C34]" office:value-type="float" office:value="2.32195121951219">
            <text:p>2.32</text:p>
          </table:table-cell>
          <table:table-cell table:style-name="ce15" table:formula="oooc:=[.$C$4]*([.D34]+([.$E$2]*MIN([.$B34]+11;[.$E$1])/[.$E$1]*3/3.5))" office:value-type="float" office:value="1081.11591836735">
            <text:p>1081</text:p>
          </table:table-cell>
          <table:table-cell table:style-name="ce15" table:formula="oooc:=[.$C$4]*([.E34]+([.$E$2]*MIN([.$B34]+11;[.$E$1])/[.$E$1]*3/3.5))" office:value-type="float" office:value="1149.31591836735">
            <text:p>1149</text:p>
          </table:table-cell>
          <table:table-cell table:style-name="ce15" table:formula="oooc:=[.$C$4]*([.F34]+([.$E$2]*MIN([.$B34]+11;[.$E$1])/[.$E$1]*3/3.5))" office:value-type="float" office:value="1115.21591836735">
            <text:p>1115</text:p>
          </table:table-cell>
          <table:table-cell table:style-name="ce19" table:formula="oooc:=[.$J34]/([.$C34]*[.$C$2])" office:value-type="float" office:value="6.40009135361462">
            <text:p>6.40</text:p>
          </table:table-cell>
          <table:table-cell table:number-columns-repeated="245"/>
        </table:table-row>
        <table:table-row table:style-name="ro1">
          <table:table-cell/>
          <table:table-cell table:style-name="ce2" office:value-type="string">
            <text:p>Level</text:p>
          </table:table-cell>
          <table:table-cell table:style-name="ce2" office:value-type="string">
            <text:p>Mana</text:p>
          </table:table-cell>
          <table:table-cell table:style-name="ce2" office:value-type="string">
            <text:p>Total</text:p>
          </table:table-cell>
          <table:table-cell table:style-name="ce2"/>
          <table:table-cell table:style-name="ce2" office:value-type="string">
            <text:p>Tick</text:p>
          </table:table-cell>
          <table:table-cell table:style-name="ce2" office:value-type="string">
            <text:p>Base Eff</text:p>
          </table:table-cell>
          <table:table-cell table:style-name="ce2"/>
          <table:table-cell table:style-name="ce2" office:value-type="string">
            <text:p>Total</text:p>
          </table:table-cell>
          <table:table-cell table:style-name="ce2" office:value-type="string">
            <text:p>Tick</text:p>
          </table:table-cell>
          <table:table-cell table:style-name="ce2" office:value-type="string">
            <text:p>Final Eff</text:p>
          </table:table-cell>
          <table:table-cell table:number-columns-repeated="245"/>
        </table:table-row>
        <table:table-row table:style-name="ro1">
          <table:table-cell office:value-type="string">
            <text:p>R12</text:p>
          </table:table-cell>
          <table:table-cell office:value-type="float" office:value="70">
            <text:p>70</text:p>
          </table:table-cell>
          <table:table-cell office:value-type="float" office:value="450">
            <text:p>450</text:p>
          </table:table-cell>
          <table:table-cell table:style-name="ce9" office:value-type="float" office:value="1110">
            <text:p>1110</text:p>
          </table:table-cell>
          <table:table-cell table:style-name="ce9"/>
          <table:table-cell table:style-name="ce9" table:formula="oooc:=[.$D36]/5" office:value-type="float" office:value="222">
            <text:p>222</text:p>
          </table:table-cell>
          <table:table-cell table:style-name="ce20" table:formula="oooc:=[.$D36]/[.C36]" office:value-type="float" office:value="2.46666666666667">
            <text:p>2.47</text:p>
          </table:table-cell>
          <table:table-cell table:style-name="ce9"/>
          <table:table-cell table:style-name="ce24" table:formula="oooc:=[.$C$1]*[.$C$4]*([.$D36]+([.$E$2]*MIN([.$B36]+11;[.$E$1])/[.$E$1]))" office:value-type="float" office:value="3087.865">
            <text:p>3088</text:p>
          </table:table-cell>
          <table:table-cell table:style-name="ce24" table:formula="oooc:=[.$I36]/5" office:value-type="float" office:value="617.573">
            <text:p>618</text:p>
          </table:table-cell>
          <table:table-cell table:style-name="ce20" table:formula="oooc:=[.$I36]/([.$C36]*[.$C$6])" office:value-type="float" office:value="7.62435802469136">
            <text:p>7.62</text:p>
          </table:table-cell>
          <table:table-cell table:number-columns-repeated="245"/>
        </table:table-row>
        <table:table-row table:style-name="ro1">
          <table:table-cell office:value-type="string">
            <text:p>R11</text:p>
          </table:table-cell>
          <table:table-cell office:value-type="float" office:value="65">
            <text:p>65</text:p>
          </table:table-cell>
          <table:table-cell office:value-type="float" office:value="430">
            <text:p>430</text:p>
          </table:table-cell>
          <table:table-cell table:style-name="ce9" office:value-type="float" office:value="1010">
            <text:p>1010</text:p>
          </table:table-cell>
          <table:table-cell table:style-name="ce9"/>
          <table:table-cell table:style-name="ce9" table:formula="oooc:=[.$D37]/5" office:value-type="float" office:value="202">
            <text:p>202</text:p>
          </table:table-cell>
          <table:table-cell table:style-name="ce20" table:formula="oooc:=[.$D37]/[.C37]" office:value-type="float" office:value="2.34883720930233">
            <text:p>2.35</text:p>
          </table:table-cell>
          <table:table-cell table:style-name="ce9"/>
          <table:table-cell table:style-name="ce24" table:formula="oooc:=[.$C$1]*[.$C$4]*([.$D37]+([.$E$2]*MIN([.$B37]+11;[.$E$1])/[.$E$1]))" office:value-type="float" office:value="2961.365">
            <text:p>2961</text:p>
          </table:table-cell>
          <table:table-cell table:style-name="ce24" table:formula="oooc:=[.$I37]/5" office:value-type="float" office:value="592.273">
            <text:p>592</text:p>
          </table:table-cell>
          <table:table-cell table:style-name="ce20" table:formula="oooc:=[.$I37]/([.$C37]*[.$C$6])" office:value-type="float" office:value="7.65210594315245">
            <text:p>7.65</text:p>
          </table:table-cell>
          <table:table-cell table:number-columns-repeated="245"/>
        </table:table-row>
        <table:table-row table:style-name="ro1">
          <table:table-cell office:value-type="string">
            <text:p>R10</text:p>
          </table:table-cell>
          <table:table-cell office:value-type="float" office:value="60">
            <text:p>60</text:p>
          </table:table-cell>
          <table:table-cell office:value-type="float" office:value="410">
            <text:p>410</text:p>
          </table:table-cell>
          <table:table-cell table:style-name="ce9" office:value-type="float" office:value="970">
            <text:p>970</text:p>
          </table:table-cell>
          <table:table-cell table:style-name="ce9"/>
          <table:table-cell table:style-name="ce9" table:formula="oooc:=[.$D38]/5" office:value-type="float" office:value="194">
            <text:p>194</text:p>
          </table:table-cell>
          <table:table-cell table:style-name="ce20" table:formula="oooc:=[.$D38]/[.C38]" office:value-type="float" office:value="2.36585365853659">
            <text:p>2.37</text:p>
          </table:table-cell>
          <table:table-cell table:style-name="ce9"/>
          <table:table-cell table:style-name="ce24" table:formula="oooc:=[.$C$1]*[.$C$4]*([.$D38]+([.$E$2]*MIN([.$B38]+11;[.$E$1])/[.$E$1]))" office:value-type="float" office:value="2910.765">
            <text:p>2911</text:p>
          </table:table-cell>
          <table:table-cell table:style-name="ce24" table:formula="oooc:=[.$I38]/5" office:value-type="float" office:value="582.153">
            <text:p>582</text:p>
          </table:table-cell>
          <table:table-cell table:style-name="ce20" table:formula="oooc:=[.$I38]/([.$C38]*[.$C$6])" office:value-type="float" office:value="7.88825203252033">
            <text:p>7.89</text:p>
          </table:table-cell>
          <table:table-cell table:number-columns-repeated="245"/>
        </table:table-row>
        <table:table-row table:style-name="ro1">
          <table:table-cell office:value-type="string">
            <text:p>R9</text:p>
          </table:table-cell>
          <table:table-cell office:value-type="float" office:value="56">
            <text:p>56</text:p>
          </table:table-cell>
          <table:table-cell office:value-type="float" office:value="365">
            <text:p>365</text:p>
          </table:table-cell>
          <table:table-cell table:style-name="ce9" office:value-type="float" office:value="810">
            <text:p>810</text:p>
          </table:table-cell>
          <table:table-cell table:style-name="ce9"/>
          <table:table-cell table:style-name="ce9" table:formula="oooc:=[.$D39]/5" office:value-type="float" office:value="162">
            <text:p>162</text:p>
          </table:table-cell>
          <table:table-cell table:style-name="ce20" table:formula="oooc:=[.$D39]/[.C39]" office:value-type="float" office:value="2.21917808219178">
            <text:p>2.22</text:p>
          </table:table-cell>
          <table:table-cell table:style-name="ce9"/>
          <table:table-cell table:style-name="ce24" table:formula="oooc:=[.$C$1]*[.$C$4]*([.$D39]+([.$E$2]*MIN([.$B39]+11;[.$E$1])/[.$E$1]))" office:value-type="float" office:value="2636.20578571428">
            <text:p>2636</text:p>
          </table:table-cell>
          <table:table-cell table:style-name="ce24" table:formula="oooc:=[.$I39]/5" office:value-type="float" office:value="527.241157142857">
            <text:p>527</text:p>
          </table:table-cell>
          <table:table-cell table:style-name="ce20" table:formula="oooc:=[.$I39]/([.$C39]*[.$C$6])" office:value-type="float" office:value="8.02497956077408">
            <text:p>8.02</text:p>
          </table:table-cell>
          <table:table-cell table:number-columns-repeated="245"/>
        </table:table-row>
        <table:table-row table:style-name="ro1">
          <table:table-cell office:value-type="string">
            <text:p>R8</text:p>
          </table:table-cell>
          <table:table-cell office:value-type="float" office:value="50">
            <text:p>50</text:p>
          </table:table-cell>
          <table:table-cell office:value-type="float" office:value="305">
            <text:p>305</text:p>
          </table:table-cell>
          <table:table-cell table:style-name="ce9" office:value-type="float" office:value="650">
            <text:p>650</text:p>
          </table:table-cell>
          <table:table-cell table:style-name="ce9"/>
          <table:table-cell table:style-name="ce9" table:formula="oooc:=[.$D40]/5" office:value-type="float" office:value="130">
            <text:p>130</text:p>
          </table:table-cell>
          <table:table-cell table:style-name="ce20" table:formula="oooc:=[.$D40]/[.C40]" office:value-type="float" office:value="2.13114754098361">
            <text:p>2.13</text:p>
          </table:table-cell>
          <table:table-cell table:style-name="ce9"/>
          <table:table-cell table:style-name="ce24" table:formula="oooc:=[.$C$1]*[.$C$4]*([.$D40]+([.$E$2]*MIN([.$B40]+11;[.$E$1])/[.$E$1]))" office:value-type="float" office:value="2289.48735714286">
            <text:p>2289</text:p>
          </table:table-cell>
          <table:table-cell table:style-name="ce24" table:formula="oooc:=[.$I40]/5" office:value-type="float" office:value="457.897471428571">
            <text:p>458</text:p>
          </table:table-cell>
          <table:table-cell table:style-name="ce20" table:formula="oooc:=[.$I40]/([.$C40]*[.$C$6])" office:value-type="float" office:value="8.34057325006505">
            <text:p>8.34</text:p>
          </table:table-cell>
          <table:table-cell table:number-columns-repeated="245"/>
        </table:table-row>
        <table:table-row table:style-name="ro1">
          <table:table-cell office:value-type="string">
            <text:p>R7</text:p>
          </table:table-cell>
          <table:table-cell office:value-type="float" office:value="44">
            <text:p>44</text:p>
          </table:table-cell>
          <table:table-cell office:value-type="float" office:value="250">
            <text:p>250</text:p>
          </table:table-cell>
          <table:table-cell table:style-name="ce9" office:value-type="float" office:value="510">
            <text:p>510</text:p>
          </table:table-cell>
          <table:table-cell table:style-name="ce9"/>
          <table:table-cell table:style-name="ce9" table:formula="oooc:=[.$D41]/5" office:value-type="float" office:value="102">
            <text:p>102</text:p>
          </table:table-cell>
          <table:table-cell table:style-name="ce20" table:formula="oooc:=[.$D41]/[.C41]" office:value-type="float" office:value="2.04">
            <text:p>2.04</text:p>
          </table:table-cell>
          <table:table-cell table:style-name="ce9"/>
          <table:table-cell table:style-name="ce24" table:formula="oooc:=[.$C$1]*[.$C$4]*([.$D41]+([.$E$2]*MIN([.$B41]+11;[.$E$1])/[.$E$1]))" office:value-type="float" office:value="1968.06892857143">
            <text:p>1968</text:p>
          </table:table-cell>
          <table:table-cell table:style-name="ce24" table:formula="oooc:=[.$I41]/5" office:value-type="float" office:value="393.613785714286">
            <text:p>394</text:p>
          </table:table-cell>
          <table:table-cell table:style-name="ce20" table:formula="oooc:=[.$I41]/([.$C41]*[.$C$6])" office:value-type="float" office:value="8.74697301587302">
            <text:p>8.75</text:p>
          </table:table-cell>
          <table:table-cell table:number-columns-repeated="245"/>
        </table:table-row>
        <table:table-row table:style-name="ro1">
          <table:table-cell office:value-type="string">
            <text:p>R6</text:p>
          </table:table-cell>
          <table:table-cell office:value-type="float" office:value="38">
            <text:p>38</text:p>
          </table:table-cell>
          <table:table-cell office:value-type="float" office:value="205">
            <text:p>205</text:p>
          </table:table-cell>
          <table:table-cell table:style-name="ce9" office:value-type="float" office:value="400">
            <text:p>400</text:p>
          </table:table-cell>
          <table:table-cell table:style-name="ce9"/>
          <table:table-cell table:style-name="ce9" table:formula="oooc:=[.$D42]/5" office:value-type="float" office:value="80">
            <text:p>80</text:p>
          </table:table-cell>
          <table:table-cell table:style-name="ce20" table:formula="oooc:=[.$D42]/[.C42]" office:value-type="float" office:value="1.95121951219512">
            <text:p>1.95</text:p>
          </table:table-cell>
          <table:table-cell table:style-name="ce9"/>
          <table:table-cell table:style-name="ce24" table:formula="oooc:=[.$C$1]*[.$C$4]*([.$D42]+([.$E$2]*MIN([.$B42]+11;[.$E$1])/[.$E$1]))" office:value-type="float" office:value="1684.6005">
            <text:p>1685</text:p>
          </table:table-cell>
          <table:table-cell table:style-name="ce24" table:formula="oooc:=[.$I42]/5" office:value-type="float" office:value="336.9201">
            <text:p>337</text:p>
          </table:table-cell>
          <table:table-cell table:style-name="ce20" table:formula="oooc:=[.$I42]/([.$C42]*[.$C$6])" office:value-type="float" office:value="9.13062601626016">
            <text:p>9.13</text:p>
          </table:table-cell>
          <table:table-cell table:number-columns-repeated="245"/>
        </table:table-row>
        <table:table-row table:style-name="ro1">
          <table:table-cell office:value-type="string">
            <text:p>R5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table:style-name="ce9" office:value-type="float" office:value="315">
            <text:p>315</text:p>
          </table:table-cell>
          <table:table-cell table:style-name="ce9"/>
          <table:table-cell table:style-name="ce9" table:formula="oooc:=[.$D43]/5" office:value-type="float" office:value="63">
            <text:p>63</text:p>
          </table:table-cell>
          <table:table-cell table:style-name="ce20" table:formula="oooc:=[.$D43]/[.C43]" office:value-type="float" office:value="1.85294117647059">
            <text:p>1.85</text:p>
          </table:table-cell>
          <table:table-cell table:style-name="ce9"/>
          <table:table-cell table:style-name="ce24" table:formula="oooc:=[.$C$1]*[.$C$4]*([.$D43]+([.$E$2]*MIN([.$B43]+11;[.$E$1])/[.$E$1]))" office:value-type="float" office:value="1432.75707142857">
            <text:p>1433</text:p>
          </table:table-cell>
          <table:table-cell table:style-name="ce24" table:formula="oooc:=[.$I43]/5" office:value-type="float" office:value="286.551414285714">
            <text:p>287</text:p>
          </table:table-cell>
          <table:table-cell table:style-name="ce20" table:formula="oooc:=[.$I43]/([.$C43]*[.$C$6])" office:value-type="float" office:value="9.36442530345471">
            <text:p>9.36</text:p>
          </table:table-cell>
          <table:table-cell table:number-columns-repeated="245"/>
        </table:table-row>
        <table:table-row table:style-name="ro1">
          <table:table-cell office:value-type="string">
            <text:p>R4</text:p>
          </table:table-cell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 table:style-name="ce9" office:value-type="float" office:value="245">
            <text:p>245</text:p>
          </table:table-cell>
          <table:table-cell table:style-name="ce9"/>
          <table:table-cell table:style-name="ce9" table:formula="oooc:=[.$D44]/5" office:value-type="float" office:value="49">
            <text:p>49</text:p>
          </table:table-cell>
          <table:table-cell table:style-name="ce20" table:formula="oooc:=[.$D44]/[.C44]" office:value-type="float" office:value="1.75">
            <text:p>1.75</text:p>
          </table:table-cell>
          <table:table-cell table:style-name="ce9"/>
          <table:table-cell table:style-name="ce24" table:formula="oooc:=[.$C$1]*[.$C$4]*([.$D44]+([.$E$2]*MIN([.$B44]+11;[.$E$1])/[.$E$1]))" office:value-type="float" office:value="1199.88864285714">
            <text:p>1200</text:p>
          </table:table-cell>
          <table:table-cell table:style-name="ce24" table:formula="oooc:=[.$I44]/5" office:value-type="float" office:value="239.977728571429">
            <text:p>240</text:p>
          </table:table-cell>
          <table:table-cell table:style-name="ce20" table:formula="oooc:=[.$I44]/([.$C44]*[.$C$6])" office:value-type="float" office:value="9.52292573696145">
            <text:p>9.52</text:p>
          </table:table-cell>
          <table:table-cell table:number-columns-repeated="245"/>
        </table:table-row>
        <table:table-row table:style-name="ro1">
          <table:table-cell office:value-type="string">
            <text:p>R3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table:style-name="ce9" office:value-type="float" office:value="175">
            <text:p>175</text:p>
          </table:table-cell>
          <table:table-cell table:style-name="ce9"/>
          <table:table-cell table:style-name="ce9" table:formula="oooc:=[.$D45]/5" office:value-type="float" office:value="35">
            <text:p>35</text:p>
          </table:table-cell>
          <table:table-cell table:style-name="ce20" table:formula="oooc:=[.$D45]/[.C45]" office:value-type="float" office:value="1.66666666666667">
            <text:p>1.67</text:p>
          </table:table-cell>
          <table:table-cell table:style-name="ce9"/>
          <table:table-cell table:style-name="ce24" table:formula="oooc:=[.$C$1]*[.$C$4]*([.$D45]+([.$E$2]*MIN([.$B45]+11;[.$E$1])/[.$E$1]))" office:value-type="float" office:value="967.020214285714">
            <text:p>967</text:p>
          </table:table-cell>
          <table:table-cell table:style-name="ce24" table:formula="oooc:=[.$I45]/5" office:value-type="float" office:value="193.404042857143">
            <text:p>193</text:p>
          </table:table-cell>
          <table:table-cell table:style-name="ce20" table:formula="oooc:=[.$I45]/([.$C45]*[.$C$6])" office:value-type="float" office:value="10.2330181405896">
            <text:p>10.23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R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0">
            <text:p>100</text:p>
          </table:table-cell>
          <table:table-cell table:style-name="ce10"/>
          <table:table-cell table:style-name="ce10" table:formula="oooc:=[.$D46]/5" office:value-type="float" office:value="20">
            <text:p>20</text:p>
          </table:table-cell>
          <table:table-cell table:style-name="ce21" table:formula="oooc:=[.$D46]/[.C46]" office:value-type="float" office:value="1.53846153846154">
            <text:p>1.54</text:p>
          </table:table-cell>
          <table:table-cell table:style-name="ce10"/>
          <table:table-cell table:style-name="ce25" table:formula="oooc:=[.$C$1]*[.$C$4]*([.$D46]+([.$E$2]*MIN([.$B46]+11;[.$E$1])/[.$E$1]))" office:value-type="float" office:value="727.826785714286">
            <text:p>728</text:p>
          </table:table-cell>
          <table:table-cell table:style-name="ce25" table:formula="oooc:=[.$I46]/5" office:value-type="float" office:value="145.565357142857">
            <text:p>146</text:p>
          </table:table-cell>
          <table:table-cell table:style-name="ce21" table:formula="oooc:=[.$I46]/([.$C46]*[.$C$6])" office:value-type="float" office:value="12.4414835164835">
            <text:p>12.44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R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style-name="ce10" table:formula="oooc:=[.$D47]/5" office:value-type="float" office:value="9">
            <text:p>9</text:p>
          </table:table-cell>
          <table:table-cell table:style-name="ce21" table:formula="oooc:=[.$D47]/[.C47]" office:value-type="float" office:value="1.5">
            <text:p>1.50</text:p>
          </table:table-cell>
          <table:table-cell table:style-name="ce10"/>
          <table:table-cell table:style-name="ce25" table:formula="oooc:=[.$C$1]*[.$C$4]*([.$D47]+([.$E$2]*MIN([.$B47]+11;[.$E$1])/[.$E$1]))" office:value-type="float" office:value="513.933357142857">
            <text:p>514</text:p>
          </table:table-cell>
          <table:table-cell table:style-name="ce25" table:formula="oooc:=[.$I47]/5" office:value-type="float" office:value="102.786671428571">
            <text:p>103</text:p>
          </table:table-cell>
          <table:table-cell table:style-name="ce21" table:formula="oooc:=[.$I47]/([.$C47]*[.$C$6])" office:value-type="float" office:value="19.0345687830688">
            <text:p>19.03</text:p>
          </table:table-cell>
          <table:table-cell table:number-columns-repeated="245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 office:value-type="string">
            <text:p>Imp Renew</text:p>
          </table:table-cell>
          <table:table-cell table:style-name="Default"/>
          <table:table-cell table:style-name="Default" office:value-type="string">
            <text:p>Imp Healing</text:p>
          </table:table-cell>
          <table:table-cell/>
          <table:table-cell office:value-type="string">
            <text:p>Healing Prayers</text:p>
          </table:table-cell>
          <table:table-cell/>
          <table:table-cell office:value-type="string">
            <text:p>Spirit Healing</text:p>
          </table:table-cell>
          <table:table-cell/>
          <table:table-cell office:value-type="string">
            <text:p>Empowered Healing</text:p>
          </table:table-cell>
          <table:table-cell/>
          <table:table-cell office:value-type="string">
            <text:p>Mental Agility</text:p>
          </table:table-cell>
          <table:table-cell table:number-columns-repeated="245"/>
        </table:table-row>
        <table:table-row table:style-name="ro1">
          <table:table-cell table:style-name="Default" office:value-type="string">
            <text:p>0/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0/3</text:p>
          </table:table-cell>
          <table:table-cell office:value-type="float" office:value="1">
            <text:p>1</text:p>
          </table:table-cell>
          <table:table-cell office:value-type="string">
            <text:p>0/2</text:p>
          </table:table-cell>
          <table:table-cell office:value-type="float" office:value="1">
            <text:p>1</text:p>
          </table:table-cell>
          <table:table-cell table:style-name="ce22" office:value-type="string">
            <text:p>0/5</text:p>
          </table:table-cell>
          <table:table-cell office:value-type="float" office:value="1">
            <text:p>1</text:p>
          </table:table-cell>
          <table:table-cell table:style-name="ce22" office:value-type="string">
            <text:p>0/5</text:p>
          </table:table-cell>
          <table:table-cell office:value-type="float" office:value="0">
            <text:p>0</text:p>
          </table:table-cell>
          <table:table-cell table:style-name="ce22" office:value-type="string">
            <text:p>0/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Default" office:value-type="string">
            <text:p>1/3</text:p>
          </table:table-cell>
          <table:table-cell table:style-name="Default" office:value-type="float" office:value="1.05">
            <text:p>1.05</text:p>
          </table:table-cell>
          <table:table-cell table:style-name="Default" office:value-type="string">
            <text:p>1/3</text:p>
          </table:table-cell>
          <table:table-cell office:value-type="float" office:value="0.95">
            <text:p>0.95</text:p>
          </table:table-cell>
          <table:table-cell office:value-type="string">
            <text:p>1/2</text:p>
          </table:table-cell>
          <table:table-cell office:value-type="float" office:value="0.9">
            <text:p>0.9</text:p>
          </table:table-cell>
          <table:table-cell table:style-name="ce23" office:value-type="string">
            <text:p>1/5</text:p>
          </table:table-cell>
          <table:table-cell office:value-type="float" office:value="1.02">
            <text:p>1.02</text:p>
          </table:table-cell>
          <table:table-cell table:style-name="ce23" office:value-type="string">
            <text:p>1/5</text:p>
          </table:table-cell>
          <table:table-cell office:value-type="float" office:value="0.02">
            <text:p>0.02</text:p>
          </table:table-cell>
          <table:table-cell table:style-name="ce23" office:value-type="string">
            <text:p>1/5</text:p>
          </table:table-cell>
          <table:table-cell office:value-type="float" office:value="0.98">
            <text:p>0.98</text:p>
          </table:table-cell>
          <table:table-cell table:number-columns-repeated="244"/>
        </table:table-row>
        <table:table-row table:style-name="ro1">
          <table:table-cell table:style-name="Default" office:value-type="string">
            <text:p>2/3</text:p>
          </table:table-cell>
          <table:table-cell table:style-name="Default" office:value-type="float" office:value="1.1">
            <text:p>1.1</text:p>
          </table:table-cell>
          <table:table-cell table:style-name="Default" office:value-type="string">
            <text:p>2/3</text:p>
          </table:table-cell>
          <table:table-cell office:value-type="float" office:value="0.9">
            <text:p>0.9</text:p>
          </table:table-cell>
          <table:table-cell office:value-type="string">
            <text:p>2/2</text:p>
          </table:table-cell>
          <table:table-cell office:value-type="float" office:value="0.8">
            <text:p>0.8</text:p>
          </table:table-cell>
          <table:table-cell office:value-type="string">
            <text:p>2/5</text:p>
          </table:table-cell>
          <table:table-cell office:value-type="float" office:value="1.04">
            <text:p>1.04</text:p>
          </table:table-cell>
          <table:table-cell office:value-type="string">
            <text:p>2/5</text:p>
          </table:table-cell>
          <table:table-cell office:value-type="float" office:value="0.04">
            <text:p>0.04</text:p>
          </table:table-cell>
          <table:table-cell office:value-type="string">
            <text:p>2/5</text:p>
          </table:table-cell>
          <table:table-cell office:value-type="float" office:value="0.96">
            <text:p>0.96</text:p>
          </table:table-cell>
          <table:table-cell table:number-columns-repeated="244"/>
        </table:table-row>
        <table:table-row table:style-name="ro1">
          <table:table-cell table:style-name="Default" office:value-type="string">
            <text:p>3/3</text:p>
          </table:table-cell>
          <table:table-cell table:style-name="Default" office:value-type="float" office:value="1.15">
            <text:p>1.15</text:p>
          </table:table-cell>
          <table:table-cell table:style-name="Default" office:value-type="string">
            <text:p>3/3</text:p>
          </table:table-cell>
          <table:table-cell office:value-type="float" office:value="0.85">
            <text:p>0.85</text:p>
          </table:table-cell>
          <table:table-cell table:number-columns-repeated="2"/>
          <table:table-cell office:value-type="string">
            <text:p>3/5</text:p>
          </table:table-cell>
          <table:table-cell office:value-type="float" office:value="1.06">
            <text:p>1.06</text:p>
          </table:table-cell>
          <table:table-cell office:value-type="string">
            <text:p>3/5</text:p>
          </table:table-cell>
          <table:table-cell office:value-type="float" office:value="0.06">
            <text:p>0.06</text:p>
          </table:table-cell>
          <table:table-cell office:value-type="string">
            <text:p>3/5</text:p>
          </table:table-cell>
          <table:table-cell office:value-type="float" office:value="0.94">
            <text:p>0.94</text:p>
          </table:table-cell>
          <table:table-cell table:number-columns-repeated="244"/>
        </table:table-row>
        <table:table-row table:style-name="ro1">
          <table:table-cell table:style-name="Default" table:number-columns-repeated="3"/>
          <table:table-cell table:number-columns-repeated="3"/>
          <table:table-cell office:value-type="string">
            <text:p>4/5</text:p>
          </table:table-cell>
          <table:table-cell office:value-type="float" office:value="1.08">
            <text:p>1.08</text:p>
          </table:table-cell>
          <table:table-cell office:value-type="string">
            <text:p>4/5</text:p>
          </table:table-cell>
          <table:table-cell office:value-type="float" office:value="0.08">
            <text:p>0.08</text:p>
          </table:table-cell>
          <table:table-cell office:value-type="string">
            <text:p>4/5</text:p>
          </table:table-cell>
          <table:table-cell office:value-type="float" office:value="0.92">
            <text:p>0.92</text:p>
          </table:table-cell>
          <table:table-cell table:number-columns-repeated="244"/>
        </table:table-row>
        <table:table-row table:style-name="ro1">
          <table:table-cell table:style-name="Default" table:number-columns-repeated="3"/>
          <table:table-cell table:number-columns-repeated="3"/>
          <table:table-cell office:value-type="string">
            <text:p>5/5</text:p>
          </table:table-cell>
          <table:table-cell office:value-type="float" office:value="1.1">
            <text:p>1.1</text:p>
          </table:table-cell>
          <table:table-cell office:value-type="string">
            <text:p>5/5</text:p>
          </table:table-cell>
          <table:table-cell office:value-type="float" office:value="0.1">
            <text:p>0.1</text:p>
          </table:table-cell>
          <table:table-cell office:value-type="string">
            <text:p>5/5</text:p>
          </table:table-cell>
          <table:table-cell office:value-type="float" office:value="0.9">
            <text:p>0.9</text:p>
          </table:table-cell>
          <table:table-cell table:number-columns-repeated="244"/>
        </table:table-row>
      </table:table>
      <table:table table:name="Bonus Graph" table:style-name="ta2" table:print="false">
        <office:forms form:automatic-focus="false" form:apply-design-mode="false"/>
        <table:table-column table:style-name="co5" table:default-cell-style-name="Default"/>
        <table:table-column table:style-name="co5" table:number-columns-repeated="21" table:default-cell-style-name="ce26"/>
        <table:table-column table:style-name="co5" table:number-columns-repeated="234" table:default-cell-style-name="Default"/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200">
            <text:p>200</text:p>
          </table:table-cell>
          <table:table-cell table:style-name="Default" office:value-type="float" office:value="300">
            <text:p>300</text:p>
          </table:table-cell>
          <table:table-cell table:style-name="Default" office:value-type="float" office:value="400">
            <text:p>40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600">
            <text:p>600</text:p>
          </table:table-cell>
          <table:table-cell table:style-name="Default" office:value-type="float" office:value="700">
            <text:p>700</text:p>
          </table:table-cell>
          <table:table-cell table:style-name="Default" office:value-type="float" office:value="800">
            <text:p>800</text:p>
          </table:table-cell>
          <table:table-cell table:style-name="Default" office:value-type="float" office:value="900">
            <text:p>9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1100">
            <text:p>1100</text:p>
          </table:table-cell>
          <table:table-cell table:style-name="Default" office:value-type="float" office:value="1200">
            <text:p>1200</text:p>
          </table:table-cell>
          <table:table-cell table:style-name="Default" office:value-type="float" office:value="1300">
            <text:p>1300</text:p>
          </table:table-cell>
          <table:table-cell table:style-name="Default" office:value-type="float" office:value="1400">
            <text:p>1400</text:p>
          </table:table-cell>
          <table:table-cell table:style-name="Default" office:value-type="float" office:value="1500">
            <text:p>1500</text:p>
          </table:table-cell>
          <table:table-cell table:style-name="Default" office:value-type="float" office:value="1600">
            <text:p>1600</text:p>
          </table:table-cell>
          <table:table-cell table:style-name="Default" office:value-type="float" office:value="1700">
            <text:p>1700</text:p>
          </table:table-cell>
          <table:table-cell table:style-name="Default" office:value-type="float" office:value="1800">
            <text:p>1800</text:p>
          </table:table-cell>
          <table:table-cell table:style-name="Default" office:value-type="float" office:value="1900">
            <text:p>1900</text:p>
          </table:table-cell>
          <table:table-cell table:style-name="Default" office:value-type="float" office:value="2000">
            <text:p>2000</text:p>
          </table:table-cell>
          <table:table-cell table:number-columns-repeated="234"/>
        </table:table-row>
        <table:table-row table:style-name="ro1">
          <table:table-cell office:value-type="string">
            <text:p>Gheal7</text:p>
          </table:table-cell>
          <table:table-cell table:formula="oooc:=[$Data.$C$4]*([$Data.$F16]+([.B$1]*MIN([$Data.$B16]+11;70)/70*3/3.5+([.B$1]*[$Data.$C$5]*2)))/([$Data.$C16]*[$Data.$C$2])" office:value-type="float" office:value="4.06274509803922">
            <text:p>4.06</text:p>
          </table:table-cell>
          <table:table-cell table:formula="oooc:=[$Data.$C$4]*([$Data.$F16]+([.C$1]*MIN([$Data.$B16]+11;70)/70*3/3.5+([.C$1]*[$Data.$C$5]*2)))/([$Data.$C16]*[$Data.$C$2])" office:value-type="float" office:value="4.22857142857143">
            <text:p>4.23</text:p>
          </table:table-cell>
          <table:table-cell table:formula="oooc:=[$Data.$C$4]*([$Data.$F16]+([.D$1]*MIN([$Data.$B16]+11;70)/70*3/3.5+([.D$1]*[$Data.$C$5]*2)))/([$Data.$C16]*[$Data.$C$2])" office:value-type="float" office:value="4.39439775910364">
            <text:p>4.39</text:p>
          </table:table-cell>
          <table:table-cell table:formula="oooc:=[$Data.$C$4]*([$Data.$F16]+([.E$1]*MIN([$Data.$B16]+11;70)/70*3/3.5+([.E$1]*[$Data.$C$5]*2)))/([$Data.$C16]*[$Data.$C$2])" office:value-type="float" office:value="4.56022408963586">
            <text:p>4.56</text:p>
          </table:table-cell>
          <table:table-cell table:formula="oooc:=[$Data.$C$4]*([$Data.$F16]+([.F$1]*MIN([$Data.$B16]+11;70)/70*3/3.5+([.F$1]*[$Data.$C$5]*2)))/([$Data.$C16]*[$Data.$C$2])" office:value-type="float" office:value="4.72605042016807">
            <text:p>4.73</text:p>
          </table:table-cell>
          <table:table-cell table:formula="oooc:=[$Data.$C$4]*([$Data.$F16]+([.G$1]*MIN([$Data.$B16]+11;70)/70*3/3.5+([.G$1]*[$Data.$C$5]*2)))/([$Data.$C16]*[$Data.$C$2])" office:value-type="float" office:value="4.89187675070028">
            <text:p>4.89</text:p>
          </table:table-cell>
          <table:table-cell table:formula="oooc:=[$Data.$C$4]*([$Data.$F16]+([.H$1]*MIN([$Data.$B16]+11;70)/70*3/3.5+([.H$1]*[$Data.$C$5]*2)))/([$Data.$C16]*[$Data.$C$2])" office:value-type="float" office:value="5.05770308123249">
            <text:p>5.06</text:p>
          </table:table-cell>
          <table:table-cell table:formula="oooc:=[$Data.$C$4]*([$Data.$F16]+([.I$1]*MIN([$Data.$B16]+11;70)/70*3/3.5+([.I$1]*[$Data.$C$5]*2)))/([$Data.$C16]*[$Data.$C$2])" office:value-type="float" office:value="5.22352941176471">
            <text:p>5.22</text:p>
          </table:table-cell>
          <table:table-cell table:formula="oooc:=[$Data.$C$4]*([$Data.$F16]+([.J$1]*MIN([$Data.$B16]+11;70)/70*3/3.5+([.J$1]*[$Data.$C$5]*2)))/([$Data.$C16]*[$Data.$C$2])" office:value-type="float" office:value="5.38935574229692">
            <text:p>5.39</text:p>
          </table:table-cell>
          <table:table-cell table:formula="oooc:=[$Data.$C$4]*([$Data.$F16]+([.K$1]*MIN([$Data.$B16]+11;70)/70*3/3.5+([.K$1]*[$Data.$C$5]*2)))/([$Data.$C16]*[$Data.$C$2])" office:value-type="float" office:value="5.55518207282913">
            <text:p>5.56</text:p>
          </table:table-cell>
          <table:table-cell table:formula="oooc:=[$Data.$C$4]*([$Data.$F16]+([.L$1]*MIN([$Data.$B16]+11;70)/70*3/3.5+([.L$1]*[$Data.$C$5]*2)))/([$Data.$C16]*[$Data.$C$2])" office:value-type="float" office:value="5.72100840336134">
            <text:p>5.72</text:p>
          </table:table-cell>
          <table:table-cell table:formula="oooc:=[$Data.$C$4]*([$Data.$F16]+([.M$1]*MIN([$Data.$B16]+11;70)/70*3/3.5+([.M$1]*[$Data.$C$5]*2)))/([$Data.$C16]*[$Data.$C$2])" office:value-type="float" office:value="5.88683473389356">
            <text:p>5.89</text:p>
          </table:table-cell>
          <table:table-cell table:formula="oooc:=[$Data.$C$4]*([$Data.$F16]+([.N$1]*MIN([$Data.$B16]+11;70)/70*3/3.5+([.N$1]*[$Data.$C$5]*2)))/([$Data.$C16]*[$Data.$C$2])" office:value-type="float" office:value="6.05266106442577">
            <text:p>6.05</text:p>
          </table:table-cell>
          <table:table-cell table:formula="oooc:=[$Data.$C$4]*([$Data.$F16]+([.O$1]*MIN([$Data.$B16]+11;70)/70*3/3.5+([.O$1]*[$Data.$C$5]*2)))/([$Data.$C16]*[$Data.$C$2])" office:value-type="float" office:value="6.21848739495798">
            <text:p>6.22</text:p>
          </table:table-cell>
          <table:table-cell table:formula="oooc:=[$Data.$C$4]*([$Data.$F16]+([.P$1]*MIN([$Data.$B16]+11;70)/70*3/3.5+([.P$1]*[$Data.$C$5]*2)))/([$Data.$C16]*[$Data.$C$2])" office:value-type="float" office:value="6.3843137254902">
            <text:p>6.38</text:p>
          </table:table-cell>
          <table:table-cell table:formula="oooc:=[$Data.$C$4]*([$Data.$F16]+([.Q$1]*MIN([$Data.$B16]+11;70)/70*3/3.5+([.Q$1]*[$Data.$C$5]*2)))/([$Data.$C16]*[$Data.$C$2])" office:value-type="float" office:value="6.55014005602241">
            <text:p>6.55</text:p>
          </table:table-cell>
          <table:table-cell table:formula="oooc:=[$Data.$C$4]*([$Data.$F16]+([.R$1]*MIN([$Data.$B16]+11;70)/70*3/3.5+([.R$1]*[$Data.$C$5]*2)))/([$Data.$C16]*[$Data.$C$2])" office:value-type="float" office:value="6.71596638655462">
            <text:p>6.72</text:p>
          </table:table-cell>
          <table:table-cell table:formula="oooc:=[$Data.$C$4]*([$Data.$F16]+([.S$1]*MIN([$Data.$B16]+11;70)/70*3/3.5+([.S$1]*[$Data.$C$5]*2)))/([$Data.$C16]*[$Data.$C$2])" office:value-type="float" office:value="6.88179271708684">
            <text:p>6.88</text:p>
          </table:table-cell>
          <table:table-cell table:formula="oooc:=[$Data.$C$4]*([$Data.$F16]+([.T$1]*MIN([$Data.$B16]+11;70)/70*3/3.5+([.T$1]*[$Data.$C$5]*2)))/([$Data.$C16]*[$Data.$C$2])" office:value-type="float" office:value="7.04761904761905">
            <text:p>7.05</text:p>
          </table:table-cell>
          <table:table-cell table:formula="oooc:=[$Data.$C$4]*([$Data.$F16]+([.U$1]*MIN([$Data.$B16]+11;70)/70*3/3.5+([.U$1]*[$Data.$C$5]*2)))/([$Data.$C16]*[$Data.$C$2])" office:value-type="float" office:value="7.21344537815126">
            <text:p>7.21</text:p>
          </table:table-cell>
          <table:table-cell table:formula="oooc:=[$Data.$C$4]*([$Data.$F16]+([.V$1]*MIN([$Data.$B16]+11;70)/70*3/3.5+([.V$1]*[$Data.$C$5]*2)))/([$Data.$C16]*[$Data.$C$2])" office:value-type="float" office:value="7.37927170868347">
            <text:p>7.38</text:p>
          </table:table-cell>
          <table:table-cell table:number-columns-repeated="234"/>
        </table:table-row>
        <table:table-row table:style-name="ro1">
          <table:table-cell office:value-type="string">
            <text:p>Gheal6</text:p>
          </table:table-cell>
          <table:table-cell table:formula="oooc:=[$Data.$C$4]*([$Data.$F17]+([.B$1]*MIN([$Data.$B17]+11;70)/70*3/3.5+([.B$1]*[$Data.$C$5]*2)))/([$Data.$C17]*[$Data.$C$2])" office:value-type="float" office:value="3.92635294117647">
            <text:p>3.93</text:p>
          </table:table-cell>
          <table:table-cell table:formula="oooc:=[$Data.$C$4]*([$Data.$F17]+([.C$1]*MIN([$Data.$B17]+11;70)/70*3/3.5+([.C$1]*[$Data.$C$5]*2)))/([$Data.$C17]*[$Data.$C$2])" office:value-type="float" office:value="4.10876190476191">
            <text:p>4.11</text:p>
          </table:table-cell>
          <table:table-cell table:formula="oooc:=[$Data.$C$4]*([$Data.$F17]+([.D$1]*MIN([$Data.$B17]+11;70)/70*3/3.5+([.D$1]*[$Data.$C$5]*2)))/([$Data.$C17]*[$Data.$C$2])" office:value-type="float" office:value="4.29117086834734">
            <text:p>4.29</text:p>
          </table:table-cell>
          <table:table-cell table:formula="oooc:=[$Data.$C$4]*([$Data.$F17]+([.E$1]*MIN([$Data.$B17]+11;70)/70*3/3.5+([.E$1]*[$Data.$C$5]*2)))/([$Data.$C17]*[$Data.$C$2])" office:value-type="float" office:value="4.47357983193277">
            <text:p>4.47</text:p>
          </table:table-cell>
          <table:table-cell table:formula="oooc:=[$Data.$C$4]*([$Data.$F17]+([.F$1]*MIN([$Data.$B17]+11;70)/70*3/3.5+([.F$1]*[$Data.$C$5]*2)))/([$Data.$C17]*[$Data.$C$2])" office:value-type="float" office:value="4.65598879551821">
            <text:p>4.66</text:p>
          </table:table-cell>
          <table:table-cell table:formula="oooc:=[$Data.$C$4]*([$Data.$F17]+([.G$1]*MIN([$Data.$B17]+11;70)/70*3/3.5+([.G$1]*[$Data.$C$5]*2)))/([$Data.$C17]*[$Data.$C$2])" office:value-type="float" office:value="4.83839775910364">
            <text:p>4.84</text:p>
          </table:table-cell>
          <table:table-cell table:formula="oooc:=[$Data.$C$4]*([$Data.$F17]+([.H$1]*MIN([$Data.$B17]+11;70)/70*3/3.5+([.H$1]*[$Data.$C$5]*2)))/([$Data.$C17]*[$Data.$C$2])" office:value-type="float" office:value="5.02080672268908">
            <text:p>5.02</text:p>
          </table:table-cell>
          <table:table-cell table:formula="oooc:=[$Data.$C$4]*([$Data.$F17]+([.I$1]*MIN([$Data.$B17]+11;70)/70*3/3.5+([.I$1]*[$Data.$C$5]*2)))/([$Data.$C17]*[$Data.$C$2])" office:value-type="float" office:value="5.20321568627451">
            <text:p>5.20</text:p>
          </table:table-cell>
          <table:table-cell table:formula="oooc:=[$Data.$C$4]*([$Data.$F17]+([.J$1]*MIN([$Data.$B17]+11;70)/70*3/3.5+([.J$1]*[$Data.$C$5]*2)))/([$Data.$C17]*[$Data.$C$2])" office:value-type="float" office:value="5.38562464985994">
            <text:p>5.39</text:p>
          </table:table-cell>
          <table:table-cell table:formula="oooc:=[$Data.$C$4]*([$Data.$F17]+([.K$1]*MIN([$Data.$B17]+11;70)/70*3/3.5+([.K$1]*[$Data.$C$5]*2)))/([$Data.$C17]*[$Data.$C$2])" office:value-type="float" office:value="5.56803361344538">
            <text:p>5.57</text:p>
          </table:table-cell>
          <table:table-cell table:formula="oooc:=[$Data.$C$4]*([$Data.$F17]+([.L$1]*MIN([$Data.$B17]+11;70)/70*3/3.5+([.L$1]*[$Data.$C$5]*2)))/([$Data.$C17]*[$Data.$C$2])" office:value-type="float" office:value="5.75044257703081">
            <text:p>5.75</text:p>
          </table:table-cell>
          <table:table-cell table:formula="oooc:=[$Data.$C$4]*([$Data.$F17]+([.M$1]*MIN([$Data.$B17]+11;70)/70*3/3.5+([.M$1]*[$Data.$C$5]*2)))/([$Data.$C17]*[$Data.$C$2])" office:value-type="float" office:value="5.93285154061625">
            <text:p>5.93</text:p>
          </table:table-cell>
          <table:table-cell table:formula="oooc:=[$Data.$C$4]*([$Data.$F17]+([.N$1]*MIN([$Data.$B17]+11;70)/70*3/3.5+([.N$1]*[$Data.$C$5]*2)))/([$Data.$C17]*[$Data.$C$2])" office:value-type="float" office:value="6.11526050420168">
            <text:p>6.12</text:p>
          </table:table-cell>
          <table:table-cell table:formula="oooc:=[$Data.$C$4]*([$Data.$F17]+([.O$1]*MIN([$Data.$B17]+11;70)/70*3/3.5+([.O$1]*[$Data.$C$5]*2)))/([$Data.$C17]*[$Data.$C$2])" office:value-type="float" office:value="6.29766946778712">
            <text:p>6.30</text:p>
          </table:table-cell>
          <table:table-cell table:formula="oooc:=[$Data.$C$4]*([$Data.$F17]+([.P$1]*MIN([$Data.$B17]+11;70)/70*3/3.5+([.P$1]*[$Data.$C$5]*2)))/([$Data.$C17]*[$Data.$C$2])" office:value-type="float" office:value="6.48007843137255">
            <text:p>6.48</text:p>
          </table:table-cell>
          <table:table-cell table:formula="oooc:=[$Data.$C$4]*([$Data.$F17]+([.Q$1]*MIN([$Data.$B17]+11;70)/70*3/3.5+([.Q$1]*[$Data.$C$5]*2)))/([$Data.$C17]*[$Data.$C$2])" office:value-type="float" office:value="6.66248739495798">
            <text:p>6.66</text:p>
          </table:table-cell>
          <table:table-cell table:formula="oooc:=[$Data.$C$4]*([$Data.$F17]+([.R$1]*MIN([$Data.$B17]+11;70)/70*3/3.5+([.R$1]*[$Data.$C$5]*2)))/([$Data.$C17]*[$Data.$C$2])" office:value-type="float" office:value="6.84489635854342">
            <text:p>6.84</text:p>
          </table:table-cell>
          <table:table-cell table:formula="oooc:=[$Data.$C$4]*([$Data.$F17]+([.S$1]*MIN([$Data.$B17]+11;70)/70*3/3.5+([.S$1]*[$Data.$C$5]*2)))/([$Data.$C17]*[$Data.$C$2])" office:value-type="float" office:value="7.02730532212885">
            <text:p>7.03</text:p>
          </table:table-cell>
          <table:table-cell table:formula="oooc:=[$Data.$C$4]*([$Data.$F17]+([.T$1]*MIN([$Data.$B17]+11;70)/70*3/3.5+([.T$1]*[$Data.$C$5]*2)))/([$Data.$C17]*[$Data.$C$2])" office:value-type="float" office:value="7.20971428571429">
            <text:p>7.21</text:p>
          </table:table-cell>
          <table:table-cell table:formula="oooc:=[$Data.$C$4]*([$Data.$F17]+([.U$1]*MIN([$Data.$B17]+11;70)/70*3/3.5+([.U$1]*[$Data.$C$5]*2)))/([$Data.$C17]*[$Data.$C$2])" office:value-type="float" office:value="7.39212324929972">
            <text:p>7.39</text:p>
          </table:table-cell>
          <table:table-cell table:formula="oooc:=[$Data.$C$4]*([$Data.$F17]+([.V$1]*MIN([$Data.$B17]+11;70)/70*3/3.5+([.V$1]*[$Data.$C$5]*2)))/([$Data.$C17]*[$Data.$C$2])" office:value-type="float" office:value="7.57453221288515">
            <text:p>7.57</text:p>
          </table:table-cell>
          <table:table-cell table:number-columns-repeated="234"/>
        </table:table-row>
        <table:table-row table:style-name="ro1">
          <table:table-cell office:value-type="string">
            <text:p>Gheal5</text:p>
          </table:table-cell>
          <table:table-cell table:formula="oooc:=[$Data.$C$4]*([$Data.$F18]+([.B$1]*MIN([$Data.$B18]+11;70)/70*3/3.5+([.B$1]*[$Data.$C$5]*2)))/([$Data.$C18]*[$Data.$C$2])" office:value-type="float" office:value="3.79121789560895">
            <text:p>3.79</text:p>
          </table:table-cell>
          <table:table-cell table:formula="oooc:=[$Data.$C$4]*([$Data.$F18]+([.C$1]*MIN([$Data.$B18]+11;70)/70*3/3.5+([.C$1]*[$Data.$C$5]*2)))/([$Data.$C18]*[$Data.$C$2])" office:value-type="float" office:value="3.98390342052314">
            <text:p>3.98</text:p>
          </table:table-cell>
          <table:table-cell table:formula="oooc:=[$Data.$C$4]*([$Data.$F18]+([.D$1]*MIN([$Data.$B18]+11;70)/70*3/3.5+([.D$1]*[$Data.$C$5]*2)))/([$Data.$C18]*[$Data.$C$2])" office:value-type="float" office:value="4.17658894543733">
            <text:p>4.18</text:p>
          </table:table-cell>
          <table:table-cell table:formula="oooc:=[$Data.$C$4]*([$Data.$F18]+([.E$1]*MIN([$Data.$B18]+11;70)/70*3/3.5+([.E$1]*[$Data.$C$5]*2)))/([$Data.$C18]*[$Data.$C$2])" office:value-type="float" office:value="4.36927447035152">
            <text:p>4.37</text:p>
          </table:table-cell>
          <table:table-cell table:formula="oooc:=[$Data.$C$4]*([$Data.$F18]+([.F$1]*MIN([$Data.$B18]+11;70)/70*3/3.5+([.F$1]*[$Data.$C$5]*2)))/([$Data.$C18]*[$Data.$C$2])" office:value-type="float" office:value="4.56195999526571">
            <text:p>4.56</text:p>
          </table:table-cell>
          <table:table-cell table:formula="oooc:=[$Data.$C$4]*([$Data.$F18]+([.G$1]*MIN([$Data.$B18]+11;70)/70*3/3.5+([.G$1]*[$Data.$C$5]*2)))/([$Data.$C18]*[$Data.$C$2])" office:value-type="float" office:value="4.7546455201799">
            <text:p>4.75</text:p>
          </table:table-cell>
          <table:table-cell table:formula="oooc:=[$Data.$C$4]*([$Data.$F18]+([.H$1]*MIN([$Data.$B18]+11;70)/70*3/3.5+([.H$1]*[$Data.$C$5]*2)))/([$Data.$C18]*[$Data.$C$2])" office:value-type="float" office:value="4.94733104509409">
            <text:p>4.95</text:p>
          </table:table-cell>
          <table:table-cell table:formula="oooc:=[$Data.$C$4]*([$Data.$F18]+([.I$1]*MIN([$Data.$B18]+11;70)/70*3/3.5+([.I$1]*[$Data.$C$5]*2)))/([$Data.$C18]*[$Data.$C$2])" office:value-type="float" office:value="5.14001657000829">
            <text:p>5.14</text:p>
          </table:table-cell>
          <table:table-cell table:formula="oooc:=[$Data.$C$4]*([$Data.$F18]+([.J$1]*MIN([$Data.$B18]+11;70)/70*3/3.5+([.J$1]*[$Data.$C$5]*2)))/([$Data.$C18]*[$Data.$C$2])" office:value-type="float" office:value="5.33270209492248">
            <text:p>5.33</text:p>
          </table:table-cell>
          <table:table-cell table:formula="oooc:=[$Data.$C$4]*([$Data.$F18]+([.K$1]*MIN([$Data.$B18]+11;70)/70*3/3.5+([.K$1]*[$Data.$C$5]*2)))/([$Data.$C18]*[$Data.$C$2])" office:value-type="float" office:value="5.52538761983667">
            <text:p>5.53</text:p>
          </table:table-cell>
          <table:table-cell table:formula="oooc:=[$Data.$C$4]*([$Data.$F18]+([.L$1]*MIN([$Data.$B18]+11;70)/70*3/3.5+([.L$1]*[$Data.$C$5]*2)))/([$Data.$C18]*[$Data.$C$2])" office:value-type="float" office:value="5.71807314475086">
            <text:p>5.72</text:p>
          </table:table-cell>
          <table:table-cell table:formula="oooc:=[$Data.$C$4]*([$Data.$F18]+([.M$1]*MIN([$Data.$B18]+11;70)/70*3/3.5+([.M$1]*[$Data.$C$5]*2)))/([$Data.$C18]*[$Data.$C$2])" office:value-type="float" office:value="5.91075866966505">
            <text:p>5.91</text:p>
          </table:table-cell>
          <table:table-cell table:formula="oooc:=[$Data.$C$4]*([$Data.$F18]+([.N$1]*MIN([$Data.$B18]+11;70)/70*3/3.5+([.N$1]*[$Data.$C$5]*2)))/([$Data.$C18]*[$Data.$C$2])" office:value-type="float" office:value="6.10344419457924">
            <text:p>6.10</text:p>
          </table:table-cell>
          <table:table-cell table:formula="oooc:=[$Data.$C$4]*([$Data.$F18]+([.O$1]*MIN([$Data.$B18]+11;70)/70*3/3.5+([.O$1]*[$Data.$C$5]*2)))/([$Data.$C18]*[$Data.$C$2])" office:value-type="float" office:value="6.29612971949343">
            <text:p>6.30</text:p>
          </table:table-cell>
          <table:table-cell table:formula="oooc:=[$Data.$C$4]*([$Data.$F18]+([.P$1]*MIN([$Data.$B18]+11;70)/70*3/3.5+([.P$1]*[$Data.$C$5]*2)))/([$Data.$C18]*[$Data.$C$2])" office:value-type="float" office:value="6.48881524440762">
            <text:p>6.49</text:p>
          </table:table-cell>
          <table:table-cell table:formula="oooc:=[$Data.$C$4]*([$Data.$F18]+([.Q$1]*MIN([$Data.$B18]+11;70)/70*3/3.5+([.Q$1]*[$Data.$C$5]*2)))/([$Data.$C18]*[$Data.$C$2])" office:value-type="float" office:value="6.68150076932181">
            <text:p>6.68</text:p>
          </table:table-cell>
          <table:table-cell table:formula="oooc:=[$Data.$C$4]*([$Data.$F18]+([.R$1]*MIN([$Data.$B18]+11;70)/70*3/3.5+([.R$1]*[$Data.$C$5]*2)))/([$Data.$C18]*[$Data.$C$2])" office:value-type="float" office:value="6.87418629423601">
            <text:p>6.87</text:p>
          </table:table-cell>
          <table:table-cell table:formula="oooc:=[$Data.$C$4]*([$Data.$F18]+([.S$1]*MIN([$Data.$B18]+11;70)/70*3/3.5+([.S$1]*[$Data.$C$5]*2)))/([$Data.$C18]*[$Data.$C$2])" office:value-type="float" office:value="7.0668718191502">
            <text:p>7.07</text:p>
          </table:table-cell>
          <table:table-cell table:formula="oooc:=[$Data.$C$4]*([$Data.$F18]+([.T$1]*MIN([$Data.$B18]+11;70)/70*3/3.5+([.T$1]*[$Data.$C$5]*2)))/([$Data.$C18]*[$Data.$C$2])" office:value-type="float" office:value="7.25955734406439">
            <text:p>7.26</text:p>
          </table:table-cell>
          <table:table-cell table:formula="oooc:=[$Data.$C$4]*([$Data.$F18]+([.U$1]*MIN([$Data.$B18]+11;70)/70*3/3.5+([.U$1]*[$Data.$C$5]*2)))/([$Data.$C18]*[$Data.$C$2])" office:value-type="float" office:value="7.45224286897858">
            <text:p>7.45</text:p>
          </table:table-cell>
          <table:table-cell table:formula="oooc:=[$Data.$C$4]*([$Data.$F18]+([.V$1]*MIN([$Data.$B18]+11;70)/70*3/3.5+([.V$1]*[$Data.$C$5]*2)))/([$Data.$C18]*[$Data.$C$2])" office:value-type="float" office:value="7.64492839389277">
            <text:p>7.64</text:p>
          </table:table-cell>
          <table:table-cell table:number-columns-repeated="234"/>
        </table:table-row>
        <table:table-row table:style-name="ro1">
          <table:table-cell office:value-type="string">
            <text:p>Gheal4</text:p>
          </table:table-cell>
          <table:table-cell table:formula="oooc:=[$Data.$C$4]*([$Data.$F19]+([.B$1]*MIN([$Data.$B19]+11;70)/70*3/3.5+([.B$1]*[$Data.$C$5]*2)))/([$Data.$C19]*[$Data.$C$2])" office:value-type="float" office:value="3.75788055680287">
            <text:p>3.76</text:p>
          </table:table-cell>
          <table:table-cell table:formula="oooc:=[$Data.$C$4]*([$Data.$F19]+([.C$1]*MIN([$Data.$B19]+11;70)/70*3/3.5+([.C$1]*[$Data.$C$5]*2)))/([$Data.$C19]*[$Data.$C$2])" office:value-type="float" office:value="3.96432649395636">
            <text:p>3.96</text:p>
          </table:table-cell>
          <table:table-cell table:formula="oooc:=[$Data.$C$4]*([$Data.$F19]+([.D$1]*MIN([$Data.$B19]+11;70)/70*3/3.5+([.D$1]*[$Data.$C$5]*2)))/([$Data.$C19]*[$Data.$C$2])" office:value-type="float" office:value="4.17077243110985">
            <text:p>4.17</text:p>
          </table:table-cell>
          <table:table-cell table:formula="oooc:=[$Data.$C$4]*([$Data.$F19]+([.E$1]*MIN([$Data.$B19]+11;70)/70*3/3.5+([.E$1]*[$Data.$C$5]*2)))/([$Data.$C19]*[$Data.$C$2])" office:value-type="float" office:value="4.37721836826334">
            <text:p>4.38</text:p>
          </table:table-cell>
          <table:table-cell table:formula="oooc:=[$Data.$C$4]*([$Data.$F19]+([.F$1]*MIN([$Data.$B19]+11;70)/70*3/3.5+([.F$1]*[$Data.$C$5]*2)))/([$Data.$C19]*[$Data.$C$2])" office:value-type="float" office:value="4.58366430541682">
            <text:p>4.58</text:p>
          </table:table-cell>
          <table:table-cell table:formula="oooc:=[$Data.$C$4]*([$Data.$F19]+([.G$1]*MIN([$Data.$B19]+11;70)/70*3/3.5+([.G$1]*[$Data.$C$5]*2)))/([$Data.$C19]*[$Data.$C$2])" office:value-type="float" office:value="4.79011024257031">
            <text:p>4.79</text:p>
          </table:table-cell>
          <table:table-cell table:formula="oooc:=[$Data.$C$4]*([$Data.$F19]+([.H$1]*MIN([$Data.$B19]+11;70)/70*3/3.5+([.H$1]*[$Data.$C$5]*2)))/([$Data.$C19]*[$Data.$C$2])" office:value-type="float" office:value="4.9965561797238">
            <text:p>5.00</text:p>
          </table:table-cell>
          <table:table-cell table:formula="oooc:=[$Data.$C$4]*([$Data.$F19]+([.I$1]*MIN([$Data.$B19]+11;70)/70*3/3.5+([.I$1]*[$Data.$C$5]*2)))/([$Data.$C19]*[$Data.$C$2])" office:value-type="float" office:value="5.20300211687729">
            <text:p>5.20</text:p>
          </table:table-cell>
          <table:table-cell table:formula="oooc:=[$Data.$C$4]*([$Data.$F19]+([.J$1]*MIN([$Data.$B19]+11;70)/70*3/3.5+([.J$1]*[$Data.$C$5]*2)))/([$Data.$C19]*[$Data.$C$2])" office:value-type="float" office:value="5.40944805403077">
            <text:p>5.41</text:p>
          </table:table-cell>
          <table:table-cell table:formula="oooc:=[$Data.$C$4]*([$Data.$F19]+([.K$1]*MIN([$Data.$B19]+11;70)/70*3/3.5+([.K$1]*[$Data.$C$5]*2)))/([$Data.$C19]*[$Data.$C$2])" office:value-type="float" office:value="5.61589399118426">
            <text:p>5.62</text:p>
          </table:table-cell>
          <table:table-cell table:formula="oooc:=[$Data.$C$4]*([$Data.$F19]+([.L$1]*MIN([$Data.$B19]+11;70)/70*3/3.5+([.L$1]*[$Data.$C$5]*2)))/([$Data.$C19]*[$Data.$C$2])" office:value-type="float" office:value="5.82233992833775">
            <text:p>5.82</text:p>
          </table:table-cell>
          <table:table-cell table:formula="oooc:=[$Data.$C$4]*([$Data.$F19]+([.M$1]*MIN([$Data.$B19]+11;70)/70*3/3.5+([.M$1]*[$Data.$C$5]*2)))/([$Data.$C19]*[$Data.$C$2])" office:value-type="float" office:value="6.02878586549123">
            <text:p>6.03</text:p>
          </table:table-cell>
          <table:table-cell table:formula="oooc:=[$Data.$C$4]*([$Data.$F19]+([.N$1]*MIN([$Data.$B19]+11;70)/70*3/3.5+([.N$1]*[$Data.$C$5]*2)))/([$Data.$C19]*[$Data.$C$2])" office:value-type="float" office:value="6.23523180264472">
            <text:p>6.24</text:p>
          </table:table-cell>
          <table:table-cell table:formula="oooc:=[$Data.$C$4]*([$Data.$F19]+([.O$1]*MIN([$Data.$B19]+11;70)/70*3/3.5+([.O$1]*[$Data.$C$5]*2)))/([$Data.$C19]*[$Data.$C$2])" office:value-type="float" office:value="6.44167773979821">
            <text:p>6.44</text:p>
          </table:table-cell>
          <table:table-cell table:formula="oooc:=[$Data.$C$4]*([$Data.$F19]+([.P$1]*MIN([$Data.$B19]+11;70)/70*3/3.5+([.P$1]*[$Data.$C$5]*2)))/([$Data.$C19]*[$Data.$C$2])" office:value-type="float" office:value="6.6481236769517">
            <text:p>6.65</text:p>
          </table:table-cell>
          <table:table-cell table:formula="oooc:=[$Data.$C$4]*([$Data.$F19]+([.Q$1]*MIN([$Data.$B19]+11;70)/70*3/3.5+([.Q$1]*[$Data.$C$5]*2)))/([$Data.$C19]*[$Data.$C$2])" office:value-type="float" office:value="6.85456961410518">
            <text:p>6.85</text:p>
          </table:table-cell>
          <table:table-cell table:formula="oooc:=[$Data.$C$4]*([$Data.$F19]+([.R$1]*MIN([$Data.$B19]+11;70)/70*3/3.5+([.R$1]*[$Data.$C$5]*2)))/([$Data.$C19]*[$Data.$C$2])" office:value-type="float" office:value="7.06101555125867">
            <text:p>7.06</text:p>
          </table:table-cell>
          <table:table-cell table:formula="oooc:=[$Data.$C$4]*([$Data.$F19]+([.S$1]*MIN([$Data.$B19]+11;70)/70*3/3.5+([.S$1]*[$Data.$C$5]*2)))/([$Data.$C19]*[$Data.$C$2])" office:value-type="float" office:value="7.26746148841216">
            <text:p>7.27</text:p>
          </table:table-cell>
          <table:table-cell table:formula="oooc:=[$Data.$C$4]*([$Data.$F19]+([.T$1]*MIN([$Data.$B19]+11;70)/70*3/3.5+([.T$1]*[$Data.$C$5]*2)))/([$Data.$C19]*[$Data.$C$2])" office:value-type="float" office:value="7.47390742556565">
            <text:p>7.47</text:p>
          </table:table-cell>
          <table:table-cell table:formula="oooc:=[$Data.$C$4]*([$Data.$F19]+([.U$1]*MIN([$Data.$B19]+11;70)/70*3/3.5+([.U$1]*[$Data.$C$5]*2)))/([$Data.$C19]*[$Data.$C$2])" office:value-type="float" office:value="7.68035336271913">
            <text:p>7.68</text:p>
          </table:table-cell>
          <table:table-cell table:formula="oooc:=[$Data.$C$4]*([$Data.$F19]+([.V$1]*MIN([$Data.$B19]+11;70)/70*3/3.5+([.V$1]*[$Data.$C$5]*2)))/([$Data.$C19]*[$Data.$C$2])" office:value-type="float" office:value="7.88679929987262">
            <text:p>7.89</text:p>
          </table:table-cell>
          <table:table-cell table:number-columns-repeated="234"/>
        </table:table-row>
        <table:table-row table:style-name="ro1">
          <table:table-cell office:value-type="string">
            <text:p>Gheal3</text:p>
          </table:table-cell>
          <table:table-cell table:formula="oooc:=[$Data.$C$4]*([$Data.$F20]+([.B$1]*MIN([$Data.$B20]+11;70)/70*3/3.5+([.B$1]*[$Data.$C$5]*2)))/([$Data.$C20]*[$Data.$C$2])" office:value-type="float" office:value="3.6164058283864">
            <text:p>3.62</text:p>
          </table:table-cell>
          <table:table-cell table:formula="oooc:=[$Data.$C$4]*([$Data.$F20]+([.C$1]*MIN([$Data.$B20]+11;70)/70*3/3.5+([.C$1]*[$Data.$C$5]*2)))/([$Data.$C20]*[$Data.$C$2])" office:value-type="float" office:value="3.84707424254105">
            <text:p>3.85</text:p>
          </table:table-cell>
          <table:table-cell table:formula="oooc:=[$Data.$C$4]*([$Data.$F20]+([.D$1]*MIN([$Data.$B20]+11;70)/70*3/3.5+([.D$1]*[$Data.$C$5]*2)))/([$Data.$C20]*[$Data.$C$2])" office:value-type="float" office:value="4.07774265669571">
            <text:p>4.08</text:p>
          </table:table-cell>
          <table:table-cell table:formula="oooc:=[$Data.$C$4]*([$Data.$F20]+([.E$1]*MIN([$Data.$B20]+11;70)/70*3/3.5+([.E$1]*[$Data.$C$5]*2)))/([$Data.$C20]*[$Data.$C$2])" office:value-type="float" office:value="4.30841107085036">
            <text:p>4.31</text:p>
          </table:table-cell>
          <table:table-cell table:formula="oooc:=[$Data.$C$4]*([$Data.$F20]+([.F$1]*MIN([$Data.$B20]+11;70)/70*3/3.5+([.F$1]*[$Data.$C$5]*2)))/([$Data.$C20]*[$Data.$C$2])" office:value-type="float" office:value="4.53907948500501">
            <text:p>4.54</text:p>
          </table:table-cell>
          <table:table-cell table:formula="oooc:=[$Data.$C$4]*([$Data.$F20]+([.G$1]*MIN([$Data.$B20]+11;70)/70*3/3.5+([.G$1]*[$Data.$C$5]*2)))/([$Data.$C20]*[$Data.$C$2])" office:value-type="float" office:value="4.76974789915966">
            <text:p>4.77</text:p>
          </table:table-cell>
          <table:table-cell table:formula="oooc:=[$Data.$C$4]*([$Data.$F20]+([.H$1]*MIN([$Data.$B20]+11;70)/70*3/3.5+([.H$1]*[$Data.$C$5]*2)))/([$Data.$C20]*[$Data.$C$2])" office:value-type="float" office:value="5.00041631331432">
            <text:p>5.00</text:p>
          </table:table-cell>
          <table:table-cell table:formula="oooc:=[$Data.$C$4]*([$Data.$F20]+([.I$1]*MIN([$Data.$B20]+11;70)/70*3/3.5+([.I$1]*[$Data.$C$5]*2)))/([$Data.$C20]*[$Data.$C$2])" office:value-type="float" office:value="5.23108472746897">
            <text:p>5.23</text:p>
          </table:table-cell>
          <table:table-cell table:formula="oooc:=[$Data.$C$4]*([$Data.$F20]+([.J$1]*MIN([$Data.$B20]+11;70)/70*3/3.5+([.J$1]*[$Data.$C$5]*2)))/([$Data.$C20]*[$Data.$C$2])" office:value-type="float" office:value="5.46175314162362">
            <text:p>5.46</text:p>
          </table:table-cell>
          <table:table-cell table:formula="oooc:=[$Data.$C$4]*([$Data.$F20]+([.K$1]*MIN([$Data.$B20]+11;70)/70*3/3.5+([.K$1]*[$Data.$C$5]*2)))/([$Data.$C20]*[$Data.$C$2])" office:value-type="float" office:value="5.69242155577828">
            <text:p>5.69</text:p>
          </table:table-cell>
          <table:table-cell table:formula="oooc:=[$Data.$C$4]*([$Data.$F20]+([.L$1]*MIN([$Data.$B20]+11;70)/70*3/3.5+([.L$1]*[$Data.$C$5]*2)))/([$Data.$C20]*[$Data.$C$2])" office:value-type="float" office:value="5.92308996993293">
            <text:p>5.92</text:p>
          </table:table-cell>
          <table:table-cell table:formula="oooc:=[$Data.$C$4]*([$Data.$F20]+([.M$1]*MIN([$Data.$B20]+11;70)/70*3/3.5+([.M$1]*[$Data.$C$5]*2)))/([$Data.$C20]*[$Data.$C$2])" office:value-type="float" office:value="6.15375838408758">
            <text:p>6.15</text:p>
          </table:table-cell>
          <table:table-cell table:formula="oooc:=[$Data.$C$4]*([$Data.$F20]+([.N$1]*MIN([$Data.$B20]+11;70)/70*3/3.5+([.N$1]*[$Data.$C$5]*2)))/([$Data.$C20]*[$Data.$C$2])" office:value-type="float" office:value="6.38442679824223">
            <text:p>6.38</text:p>
          </table:table-cell>
          <table:table-cell table:formula="oooc:=[$Data.$C$4]*([$Data.$F20]+([.O$1]*MIN([$Data.$B20]+11;70)/70*3/3.5+([.O$1]*[$Data.$C$5]*2)))/([$Data.$C20]*[$Data.$C$2])" office:value-type="float" office:value="6.61509521239689">
            <text:p>6.62</text:p>
          </table:table-cell>
          <table:table-cell table:formula="oooc:=[$Data.$C$4]*([$Data.$F20]+([.P$1]*MIN([$Data.$B20]+11;70)/70*3/3.5+([.P$1]*[$Data.$C$5]*2)))/([$Data.$C20]*[$Data.$C$2])" office:value-type="float" office:value="6.84576362655154">
            <text:p>6.85</text:p>
          </table:table-cell>
          <table:table-cell table:formula="oooc:=[$Data.$C$4]*([$Data.$F20]+([.Q$1]*MIN([$Data.$B20]+11;70)/70*3/3.5+([.Q$1]*[$Data.$C$5]*2)))/([$Data.$C20]*[$Data.$C$2])" office:value-type="float" office:value="7.07643204070619">
            <text:p>7.08</text:p>
          </table:table-cell>
          <table:table-cell table:formula="oooc:=[$Data.$C$4]*([$Data.$F20]+([.R$1]*MIN([$Data.$B20]+11;70)/70*3/3.5+([.R$1]*[$Data.$C$5]*2)))/([$Data.$C20]*[$Data.$C$2])" office:value-type="float" office:value="7.30710045486084">
            <text:p>7.31</text:p>
          </table:table-cell>
          <table:table-cell table:formula="oooc:=[$Data.$C$4]*([$Data.$F20]+([.S$1]*MIN([$Data.$B20]+11;70)/70*3/3.5+([.S$1]*[$Data.$C$5]*2)))/([$Data.$C20]*[$Data.$C$2])" office:value-type="float" office:value="7.5377688690155">
            <text:p>7.54</text:p>
          </table:table-cell>
          <table:table-cell table:formula="oooc:=[$Data.$C$4]*([$Data.$F20]+([.T$1]*MIN([$Data.$B20]+11;70)/70*3/3.5+([.T$1]*[$Data.$C$5]*2)))/([$Data.$C20]*[$Data.$C$2])" office:value-type="float" office:value="7.76843728317015">
            <text:p>7.77</text:p>
          </table:table-cell>
          <table:table-cell table:formula="oooc:=[$Data.$C$4]*([$Data.$F20]+([.U$1]*MIN([$Data.$B20]+11;70)/70*3/3.5+([.U$1]*[$Data.$C$5]*2)))/([$Data.$C20]*[$Data.$C$2])" office:value-type="float" office:value="7.9991056973248">
            <text:p>8.00</text:p>
          </table:table-cell>
          <table:table-cell table:formula="oooc:=[$Data.$C$4]*([$Data.$F20]+([.V$1]*MIN([$Data.$B20]+11;70)/70*3/3.5+([.V$1]*[$Data.$C$5]*2)))/([$Data.$C20]*[$Data.$C$2])" office:value-type="float" office:value="8.22977411147946">
            <text:p>8.23</text:p>
          </table:table-cell>
          <table:table-cell table:number-columns-repeated="234"/>
        </table:table-row>
        <table:table-row table:style-name="ro1">
          <table:table-cell office:value-type="string">
            <text:p>Gheal2</text:p>
          </table:table-cell>
          <table:table-cell table:formula="oooc:=[$Data.$C$4]*([$Data.$F21]+([.B$1]*MIN([$Data.$B21]+11;70)/70*3/3.5+([.B$1]*[$Data.$C$5]*2)))/([$Data.$C21]*[$Data.$C$2])" office:value-type="float" office:value="3.46709760827408">
            <text:p>3.47</text:p>
          </table:table-cell>
          <table:table-cell table:formula="oooc:=[$Data.$C$4]*([$Data.$F21]+([.C$1]*MIN([$Data.$B21]+11;70)/70*3/3.5+([.C$1]*[$Data.$C$5]*2)))/([$Data.$C21]*[$Data.$C$2])" office:value-type="float" office:value="3.72249647111592">
            <text:p>3.72</text:p>
          </table:table-cell>
          <table:table-cell table:formula="oooc:=[$Data.$C$4]*([$Data.$F21]+([.D$1]*MIN([$Data.$B21]+11;70)/70*3/3.5+([.D$1]*[$Data.$C$5]*2)))/([$Data.$C21]*[$Data.$C$2])" office:value-type="float" office:value="3.97789533395776">
            <text:p>3.98</text:p>
          </table:table-cell>
          <table:table-cell table:formula="oooc:=[$Data.$C$4]*([$Data.$F21]+([.E$1]*MIN([$Data.$B21]+11;70)/70*3/3.5+([.E$1]*[$Data.$C$5]*2)))/([$Data.$C21]*[$Data.$C$2])" office:value-type="float" office:value="4.2332941967996">
            <text:p>4.23</text:p>
          </table:table-cell>
          <table:table-cell table:formula="oooc:=[$Data.$C$4]*([$Data.$F21]+([.F$1]*MIN([$Data.$B21]+11;70)/70*3/3.5+([.F$1]*[$Data.$C$5]*2)))/([$Data.$C21]*[$Data.$C$2])" office:value-type="float" office:value="4.48869305964144">
            <text:p>4.49</text:p>
          </table:table-cell>
          <table:table-cell table:formula="oooc:=[$Data.$C$4]*([$Data.$F21]+([.G$1]*MIN([$Data.$B21]+11;70)/70*3/3.5+([.G$1]*[$Data.$C$5]*2)))/([$Data.$C21]*[$Data.$C$2])" office:value-type="float" office:value="4.74409192248328">
            <text:p>4.74</text:p>
          </table:table-cell>
          <table:table-cell table:formula="oooc:=[$Data.$C$4]*([$Data.$F21]+([.H$1]*MIN([$Data.$B21]+11;70)/70*3/3.5+([.H$1]*[$Data.$C$5]*2)))/([$Data.$C21]*[$Data.$C$2])" office:value-type="float" office:value="4.99949078532512">
            <text:p>5.00</text:p>
          </table:table-cell>
          <table:table-cell table:formula="oooc:=[$Data.$C$4]*([$Data.$F21]+([.I$1]*MIN([$Data.$B21]+11;70)/70*3/3.5+([.I$1]*[$Data.$C$5]*2)))/([$Data.$C21]*[$Data.$C$2])" office:value-type="float" office:value="5.25488964816696">
            <text:p>5.25</text:p>
          </table:table-cell>
          <table:table-cell table:formula="oooc:=[$Data.$C$4]*([$Data.$F21]+([.J$1]*MIN([$Data.$B21]+11;70)/70*3/3.5+([.J$1]*[$Data.$C$5]*2)))/([$Data.$C21]*[$Data.$C$2])" office:value-type="float" office:value="5.5102885110088">
            <text:p>5.51</text:p>
          </table:table-cell>
          <table:table-cell table:formula="oooc:=[$Data.$C$4]*([$Data.$F21]+([.K$1]*MIN([$Data.$B21]+11;70)/70*3/3.5+([.K$1]*[$Data.$C$5]*2)))/([$Data.$C21]*[$Data.$C$2])" office:value-type="float" office:value="5.76568737385064">
            <text:p>5.77</text:p>
          </table:table-cell>
          <table:table-cell table:formula="oooc:=[$Data.$C$4]*([$Data.$F21]+([.L$1]*MIN([$Data.$B21]+11;70)/70*3/3.5+([.L$1]*[$Data.$C$5]*2)))/([$Data.$C21]*[$Data.$C$2])" office:value-type="float" office:value="6.02108623669248">
            <text:p>6.02</text:p>
          </table:table-cell>
          <table:table-cell table:formula="oooc:=[$Data.$C$4]*([$Data.$F21]+([.M$1]*MIN([$Data.$B21]+11;70)/70*3/3.5+([.M$1]*[$Data.$C$5]*2)))/([$Data.$C21]*[$Data.$C$2])" office:value-type="float" office:value="6.27648509953432">
            <text:p>6.28</text:p>
          </table:table-cell>
          <table:table-cell table:formula="oooc:=[$Data.$C$4]*([$Data.$F21]+([.N$1]*MIN([$Data.$B21]+11;70)/70*3/3.5+([.N$1]*[$Data.$C$5]*2)))/([$Data.$C21]*[$Data.$C$2])" office:value-type="float" office:value="6.53188396237616">
            <text:p>6.53</text:p>
          </table:table-cell>
          <table:table-cell table:formula="oooc:=[$Data.$C$4]*([$Data.$F21]+([.O$1]*MIN([$Data.$B21]+11;70)/70*3/3.5+([.O$1]*[$Data.$C$5]*2)))/([$Data.$C21]*[$Data.$C$2])" office:value-type="float" office:value="6.787282825218">
            <text:p>6.79</text:p>
          </table:table-cell>
          <table:table-cell table:formula="oooc:=[$Data.$C$4]*([$Data.$F21]+([.P$1]*MIN([$Data.$B21]+11;70)/70*3/3.5+([.P$1]*[$Data.$C$5]*2)))/([$Data.$C21]*[$Data.$C$2])" office:value-type="float" office:value="7.04268168805984">
            <text:p>7.04</text:p>
          </table:table-cell>
          <table:table-cell table:formula="oooc:=[$Data.$C$4]*([$Data.$F21]+([.Q$1]*MIN([$Data.$B21]+11;70)/70*3/3.5+([.Q$1]*[$Data.$C$5]*2)))/([$Data.$C21]*[$Data.$C$2])" office:value-type="float" office:value="7.29808055090168">
            <text:p>7.30</text:p>
          </table:table-cell>
          <table:table-cell table:formula="oooc:=[$Data.$C$4]*([$Data.$F21]+([.R$1]*MIN([$Data.$B21]+11;70)/70*3/3.5+([.R$1]*[$Data.$C$5]*2)))/([$Data.$C21]*[$Data.$C$2])" office:value-type="float" office:value="7.55347941374352">
            <text:p>7.55</text:p>
          </table:table-cell>
          <table:table-cell table:formula="oooc:=[$Data.$C$4]*([$Data.$F21]+([.S$1]*MIN([$Data.$B21]+11;70)/70*3/3.5+([.S$1]*[$Data.$C$5]*2)))/([$Data.$C21]*[$Data.$C$2])" office:value-type="float" office:value="7.80887827658536">
            <text:p>7.81</text:p>
          </table:table-cell>
          <table:table-cell table:formula="oooc:=[$Data.$C$4]*([$Data.$F21]+([.T$1]*MIN([$Data.$B21]+11;70)/70*3/3.5+([.T$1]*[$Data.$C$5]*2)))/([$Data.$C21]*[$Data.$C$2])" office:value-type="float" office:value="8.0642771394272">
            <text:p>8.06</text:p>
          </table:table-cell>
          <table:table-cell table:formula="oooc:=[$Data.$C$4]*([$Data.$F21]+([.U$1]*MIN([$Data.$B21]+11;70)/70*3/3.5+([.U$1]*[$Data.$C$5]*2)))/([$Data.$C21]*[$Data.$C$2])" office:value-type="float" office:value="8.31967600226904">
            <text:p>8.32</text:p>
          </table:table-cell>
          <table:table-cell table:formula="oooc:=[$Data.$C$4]*([$Data.$F21]+([.V$1]*MIN([$Data.$B21]+11;70)/70*3/3.5+([.V$1]*[$Data.$C$5]*2)))/([$Data.$C21]*[$Data.$C$2])" office:value-type="float" office:value="8.57507486511088">
            <text:p>8.58</text:p>
          </table:table-cell>
          <table:table-cell table:number-columns-repeated="234"/>
        </table:table-row>
        <table:table-row table:style-name="ro1">
          <table:table-cell office:value-type="string">
            <text:p>Gheal1</text:p>
          </table:table-cell>
          <table:table-cell table:formula="oooc:=[$Data.$C$4]*([$Data.$F22]+([.B$1]*MIN([$Data.$B22]+11;70)/70*3/3.5+([.B$1]*[$Data.$C$5]*2)))/([$Data.$C22]*[$Data.$C$2])" office:value-type="float" office:value="3.32623211446741">
            <text:p>3.33</text:p>
          </table:table-cell>
          <table:table-cell table:formula="oooc:=[$Data.$C$4]*([$Data.$F22]+([.C$1]*MIN([$Data.$B22]+11;70)/70*3/3.5+([.C$1]*[$Data.$C$5]*2)))/([$Data.$C22]*[$Data.$C$2])" office:value-type="float" office:value="3.61460692385062">
            <text:p>3.61</text:p>
          </table:table-cell>
          <table:table-cell table:formula="oooc:=[$Data.$C$4]*([$Data.$F22]+([.D$1]*MIN([$Data.$B22]+11;70)/70*3/3.5+([.D$1]*[$Data.$C$5]*2)))/([$Data.$C22]*[$Data.$C$2])" office:value-type="float" office:value="3.90298173323383">
            <text:p>3.90</text:p>
          </table:table-cell>
          <table:table-cell table:formula="oooc:=[$Data.$C$4]*([$Data.$F22]+([.E$1]*MIN([$Data.$B22]+11;70)/70*3/3.5+([.E$1]*[$Data.$C$5]*2)))/([$Data.$C22]*[$Data.$C$2])" office:value-type="float" office:value="4.19135654261705">
            <text:p>4.19</text:p>
          </table:table-cell>
          <table:table-cell table:formula="oooc:=[$Data.$C$4]*([$Data.$F22]+([.F$1]*MIN([$Data.$B22]+11;70)/70*3/3.5+([.F$1]*[$Data.$C$5]*2)))/([$Data.$C22]*[$Data.$C$2])" office:value-type="float" office:value="4.47973135200026">
            <text:p>4.48</text:p>
          </table:table-cell>
          <table:table-cell table:formula="oooc:=[$Data.$C$4]*([$Data.$F22]+([.G$1]*MIN([$Data.$B22]+11;70)/70*3/3.5+([.G$1]*[$Data.$C$5]*2)))/([$Data.$C22]*[$Data.$C$2])" office:value-type="float" office:value="4.76810616138347">
            <text:p>4.77</text:p>
          </table:table-cell>
          <table:table-cell table:formula="oooc:=[$Data.$C$4]*([$Data.$F22]+([.H$1]*MIN([$Data.$B22]+11;70)/70*3/3.5+([.H$1]*[$Data.$C$5]*2)))/([$Data.$C22]*[$Data.$C$2])" office:value-type="float" office:value="5.05648097076669">
            <text:p>5.06</text:p>
          </table:table-cell>
          <table:table-cell table:formula="oooc:=[$Data.$C$4]*([$Data.$F22]+([.I$1]*MIN([$Data.$B22]+11;70)/70*3/3.5+([.I$1]*[$Data.$C$5]*2)))/([$Data.$C22]*[$Data.$C$2])" office:value-type="float" office:value="5.3448557801499">
            <text:p>5.34</text:p>
          </table:table-cell>
          <table:table-cell table:formula="oooc:=[$Data.$C$4]*([$Data.$F22]+([.J$1]*MIN([$Data.$B22]+11;70)/70*3/3.5+([.J$1]*[$Data.$C$5]*2)))/([$Data.$C22]*[$Data.$C$2])" office:value-type="float" office:value="5.63323058953311">
            <text:p>5.63</text:p>
          </table:table-cell>
          <table:table-cell table:formula="oooc:=[$Data.$C$4]*([$Data.$F22]+([.K$1]*MIN([$Data.$B22]+11;70)/70*3/3.5+([.K$1]*[$Data.$C$5]*2)))/([$Data.$C22]*[$Data.$C$2])" office:value-type="float" office:value="5.92160539891632">
            <text:p>5.92</text:p>
          </table:table-cell>
          <table:table-cell table:formula="oooc:=[$Data.$C$4]*([$Data.$F22]+([.L$1]*MIN([$Data.$B22]+11;70)/70*3/3.5+([.L$1]*[$Data.$C$5]*2)))/([$Data.$C22]*[$Data.$C$2])" office:value-type="float" office:value="6.20998020829954">
            <text:p>6.21</text:p>
          </table:table-cell>
          <table:table-cell table:formula="oooc:=[$Data.$C$4]*([$Data.$F22]+([.M$1]*MIN([$Data.$B22]+11;70)/70*3/3.5+([.M$1]*[$Data.$C$5]*2)))/([$Data.$C22]*[$Data.$C$2])" office:value-type="float" office:value="6.49835501768275">
            <text:p>6.50</text:p>
          </table:table-cell>
          <table:table-cell table:formula="oooc:=[$Data.$C$4]*([$Data.$F22]+([.N$1]*MIN([$Data.$B22]+11;70)/70*3/3.5+([.N$1]*[$Data.$C$5]*2)))/([$Data.$C22]*[$Data.$C$2])" office:value-type="float" office:value="6.78672982706596">
            <text:p>6.79</text:p>
          </table:table-cell>
          <table:table-cell table:formula="oooc:=[$Data.$C$4]*([$Data.$F22]+([.O$1]*MIN([$Data.$B22]+11;70)/70*3/3.5+([.O$1]*[$Data.$C$5]*2)))/([$Data.$C22]*[$Data.$C$2])" office:value-type="float" office:value="7.07510463644918">
            <text:p>7.08</text:p>
          </table:table-cell>
          <table:table-cell table:formula="oooc:=[$Data.$C$4]*([$Data.$F22]+([.P$1]*MIN([$Data.$B22]+11;70)/70*3/3.5+([.P$1]*[$Data.$C$5]*2)))/([$Data.$C22]*[$Data.$C$2])" office:value-type="float" office:value="7.36347944583239">
            <text:p>7.36</text:p>
          </table:table-cell>
          <table:table-cell table:formula="oooc:=[$Data.$C$4]*([$Data.$F22]+([.Q$1]*MIN([$Data.$B22]+11;70)/70*3/3.5+([.Q$1]*[$Data.$C$5]*2)))/([$Data.$C22]*[$Data.$C$2])" office:value-type="float" office:value="7.6518542552156">
            <text:p>7.65</text:p>
          </table:table-cell>
          <table:table-cell table:formula="oooc:=[$Data.$C$4]*([$Data.$F22]+([.R$1]*MIN([$Data.$B22]+11;70)/70*3/3.5+([.R$1]*[$Data.$C$5]*2)))/([$Data.$C22]*[$Data.$C$2])" office:value-type="float" office:value="7.94022906459882">
            <text:p>7.94</text:p>
          </table:table-cell>
          <table:table-cell table:formula="oooc:=[$Data.$C$4]*([$Data.$F22]+([.S$1]*MIN([$Data.$B22]+11;70)/70*3/3.5+([.S$1]*[$Data.$C$5]*2)))/([$Data.$C22]*[$Data.$C$2])" office:value-type="float" office:value="8.22860387398203">
            <text:p>8.23</text:p>
          </table:table-cell>
          <table:table-cell table:formula="oooc:=[$Data.$C$4]*([$Data.$F22]+([.T$1]*MIN([$Data.$B22]+11;70)/70*3/3.5+([.T$1]*[$Data.$C$5]*2)))/([$Data.$C22]*[$Data.$C$2])" office:value-type="float" office:value="8.51697868336524">
            <text:p>8.52</text:p>
          </table:table-cell>
          <table:table-cell table:formula="oooc:=[$Data.$C$4]*([$Data.$F22]+([.U$1]*MIN([$Data.$B22]+11;70)/70*3/3.5+([.U$1]*[$Data.$C$5]*2)))/([$Data.$C22]*[$Data.$C$2])" office:value-type="float" office:value="8.80535349274845">
            <text:p>8.81</text:p>
          </table:table-cell>
          <table:table-cell table:formula="oooc:=[$Data.$C$4]*([$Data.$F22]+([.V$1]*MIN([$Data.$B22]+11;70)/70*3/3.5+([.V$1]*[$Data.$C$5]*2)))/([$Data.$C22]*[$Data.$C$2])" office:value-type="float" office:value="9.09372830213166">
            <text:p>9.09</text:p>
          </table:table-cell>
          <table:table-cell table:number-columns-repeated="234"/>
        </table:table-row>
        <table:table-row table:style-name="ro1">
          <table:table-cell office:value-type="string">
            <text:p>Flash10</text:p>
          </table:table-cell>
          <table:table-cell table:formula="oooc:=[$Data.$C$4]*([$Data.$F23]+([.B$1]*MIN([$Data.$B23]+11;70)/70*1.5/3.5+([.B$1]*[$Data.$C$5])))/[$Data.$C23]" office:value-type="float" office:value="2.78510638297872">
            <text:p>2.79</text:p>
          </table:table-cell>
          <table:table-cell table:formula="oooc:=[$Data.$C$4]*([$Data.$F23]+([.C$1]*MIN([$Data.$B23]+11;70)/70*1.5/3.5+([.C$1]*[$Data.$C$5])))/[$Data.$C23]" office:value-type="float" office:value="2.90881458966565">
            <text:p>2.91</text:p>
          </table:table-cell>
          <table:table-cell table:formula="oooc:=[$Data.$C$4]*([$Data.$F23]+([.D$1]*MIN([$Data.$B23]+11;70)/70*1.5/3.5+([.D$1]*[$Data.$C$5])))/[$Data.$C23]" office:value-type="float" office:value="3.03252279635258">
            <text:p>3.03</text:p>
          </table:table-cell>
          <table:table-cell table:formula="oooc:=[$Data.$C$4]*([$Data.$F23]+([.E$1]*MIN([$Data.$B23]+11;70)/70*1.5/3.5+([.E$1]*[$Data.$C$5])))/[$Data.$C23]" office:value-type="float" office:value="3.15623100303951">
            <text:p>3.16</text:p>
          </table:table-cell>
          <table:table-cell table:formula="oooc:=[$Data.$C$4]*([$Data.$F23]+([.F$1]*MIN([$Data.$B23]+11;70)/70*1.5/3.5+([.F$1]*[$Data.$C$5])))/[$Data.$C23]" office:value-type="float" office:value="3.27993920972644">
            <text:p>3.28</text:p>
          </table:table-cell>
          <table:table-cell table:formula="oooc:=[$Data.$C$4]*([$Data.$F23]+([.G$1]*MIN([$Data.$B23]+11;70)/70*1.5/3.5+([.G$1]*[$Data.$C$5])))/[$Data.$C23]" office:value-type="float" office:value="3.40364741641337">
            <text:p>3.40</text:p>
          </table:table-cell>
          <table:table-cell table:formula="oooc:=[$Data.$C$4]*([$Data.$F23]+([.H$1]*MIN([$Data.$B23]+11;70)/70*1.5/3.5+([.H$1]*[$Data.$C$5])))/[$Data.$C23]" office:value-type="float" office:value="3.5273556231003">
            <text:p>3.53</text:p>
          </table:table-cell>
          <table:table-cell table:formula="oooc:=[$Data.$C$4]*([$Data.$F23]+([.I$1]*MIN([$Data.$B23]+11;70)/70*1.5/3.5+([.I$1]*[$Data.$C$5])))/[$Data.$C23]" office:value-type="float" office:value="3.65106382978723">
            <text:p>3.65</text:p>
          </table:table-cell>
          <table:table-cell table:formula="oooc:=[$Data.$C$4]*([$Data.$F23]+([.J$1]*MIN([$Data.$B23]+11;70)/70*1.5/3.5+([.J$1]*[$Data.$C$5])))/[$Data.$C23]" office:value-type="float" office:value="3.77477203647416">
            <text:p>3.77</text:p>
          </table:table-cell>
          <table:table-cell table:formula="oooc:=[$Data.$C$4]*([$Data.$F23]+([.K$1]*MIN([$Data.$B23]+11;70)/70*1.5/3.5+([.K$1]*[$Data.$C$5])))/[$Data.$C23]" office:value-type="float" office:value="3.89848024316109">
            <text:p>3.90</text:p>
          </table:table-cell>
          <table:table-cell table:formula="oooc:=[$Data.$C$4]*([$Data.$F23]+([.L$1]*MIN([$Data.$B23]+11;70)/70*1.5/3.5+([.L$1]*[$Data.$C$5])))/[$Data.$C23]" office:value-type="float" office:value="4.02218844984802">
            <text:p>4.02</text:p>
          </table:table-cell>
          <table:table-cell table:formula="oooc:=[$Data.$C$4]*([$Data.$F23]+([.M$1]*MIN([$Data.$B23]+11;70)/70*1.5/3.5+([.M$1]*[$Data.$C$5])))/[$Data.$C23]" office:value-type="float" office:value="4.14589665653496">
            <text:p>4.15</text:p>
          </table:table-cell>
          <table:table-cell table:formula="oooc:=[$Data.$C$4]*([$Data.$F23]+([.N$1]*MIN([$Data.$B23]+11;70)/70*1.5/3.5+([.N$1]*[$Data.$C$5])))/[$Data.$C23]" office:value-type="float" office:value="4.26960486322188">
            <text:p>4.27</text:p>
          </table:table-cell>
          <table:table-cell table:formula="oooc:=[$Data.$C$4]*([$Data.$F23]+([.O$1]*MIN([$Data.$B23]+11;70)/70*1.5/3.5+([.O$1]*[$Data.$C$5])))/[$Data.$C23]" office:value-type="float" office:value="4.39331306990882">
            <text:p>4.39</text:p>
          </table:table-cell>
          <table:table-cell table:formula="oooc:=[$Data.$C$4]*([$Data.$F23]+([.P$1]*MIN([$Data.$B23]+11;70)/70*1.5/3.5+([.P$1]*[$Data.$C$5])))/[$Data.$C23]" office:value-type="float" office:value="4.51702127659574">
            <text:p>4.52</text:p>
          </table:table-cell>
          <table:table-cell table:formula="oooc:=[$Data.$C$4]*([$Data.$F23]+([.Q$1]*MIN([$Data.$B23]+11;70)/70*1.5/3.5+([.Q$1]*[$Data.$C$5])))/[$Data.$C23]" office:value-type="float" office:value="4.64072948328268">
            <text:p>4.64</text:p>
          </table:table-cell>
          <table:table-cell table:formula="oooc:=[$Data.$C$4]*([$Data.$F23]+([.R$1]*MIN([$Data.$B23]+11;70)/70*1.5/3.5+([.R$1]*[$Data.$C$5])))/[$Data.$C23]" office:value-type="float" office:value="4.76443768996961">
            <text:p>4.76</text:p>
          </table:table-cell>
          <table:table-cell table:formula="oooc:=[$Data.$C$4]*([$Data.$F23]+([.S$1]*MIN([$Data.$B23]+11;70)/70*1.5/3.5+([.S$1]*[$Data.$C$5])))/[$Data.$C23]" office:value-type="float" office:value="4.88814589665654">
            <text:p>4.89</text:p>
          </table:table-cell>
          <table:table-cell table:formula="oooc:=[$Data.$C$4]*([$Data.$F23]+([.T$1]*MIN([$Data.$B23]+11;70)/70*1.5/3.5+([.T$1]*[$Data.$C$5])))/[$Data.$C23]" office:value-type="float" office:value="5.01185410334347">
            <text:p>5.01</text:p>
          </table:table-cell>
          <table:table-cell table:formula="oooc:=[$Data.$C$4]*([$Data.$F23]+([.U$1]*MIN([$Data.$B23]+11;70)/70*1.5/3.5+([.U$1]*[$Data.$C$5])))/[$Data.$C23]" office:value-type="float" office:value="5.1355623100304">
            <text:p>5.14</text:p>
          </table:table-cell>
          <table:table-cell table:formula="oooc:=[$Data.$C$4]*([$Data.$F23]+([.V$1]*MIN([$Data.$B23]+11;70)/70*1.5/3.5+([.V$1]*[$Data.$C$5])))/[$Data.$C23]" office:value-type="float" office:value="5.25927051671733">
            <text:p>5.26</text:p>
          </table:table-cell>
          <table:table-cell table:number-columns-repeated="234"/>
        </table:table-row>
        <table:table-row table:style-name="ro1">
          <table:table-cell office:value-type="string">
            <text:p>Flash9</text:p>
          </table:table-cell>
          <table:table-cell table:formula="oooc:=[$Data.$C$4]*([$Data.$F24]+([.B$1]*MIN([$Data.$B24]+11;70)/70*1.5/3.5+([.B$1]*[$Data.$C$5])))/[$Data.$C24]" office:value-type="float" office:value="2.7115">
            <text:p>2.71</text:p>
          </table:table-cell>
          <table:table-cell table:formula="oooc:=[$Data.$C$4]*([$Data.$F24]+([.C$1]*MIN([$Data.$B24]+11;70)/70*1.5/3.5+([.C$1]*[$Data.$C$5])))/[$Data.$C24]" office:value-type="float" office:value="2.85685714285714">
            <text:p>2.86</text:p>
          </table:table-cell>
          <table:table-cell table:formula="oooc:=[$Data.$C$4]*([$Data.$F24]+([.D$1]*MIN([$Data.$B24]+11;70)/70*1.5/3.5+([.D$1]*[$Data.$C$5])))/[$Data.$C24]" office:value-type="float" office:value="3.00221428571429">
            <text:p>3.00</text:p>
          </table:table-cell>
          <table:table-cell table:formula="oooc:=[$Data.$C$4]*([$Data.$F24]+([.E$1]*MIN([$Data.$B24]+11;70)/70*1.5/3.5+([.E$1]*[$Data.$C$5])))/[$Data.$C24]" office:value-type="float" office:value="3.14757142857143">
            <text:p>3.15</text:p>
          </table:table-cell>
          <table:table-cell table:formula="oooc:=[$Data.$C$4]*([$Data.$F24]+([.F$1]*MIN([$Data.$B24]+11;70)/70*1.5/3.5+([.F$1]*[$Data.$C$5])))/[$Data.$C24]" office:value-type="float" office:value="3.29292857142857">
            <text:p>3.29</text:p>
          </table:table-cell>
          <table:table-cell table:formula="oooc:=[$Data.$C$4]*([$Data.$F24]+([.G$1]*MIN([$Data.$B24]+11;70)/70*1.5/3.5+([.G$1]*[$Data.$C$5])))/[$Data.$C24]" office:value-type="float" office:value="3.43828571428571">
            <text:p>3.44</text:p>
          </table:table-cell>
          <table:table-cell table:formula="oooc:=[$Data.$C$4]*([$Data.$F24]+([.H$1]*MIN([$Data.$B24]+11;70)/70*1.5/3.5+([.H$1]*[$Data.$C$5])))/[$Data.$C24]" office:value-type="float" office:value="3.58364285714286">
            <text:p>3.58</text:p>
          </table:table-cell>
          <table:table-cell table:formula="oooc:=[$Data.$C$4]*([$Data.$F24]+([.I$1]*MIN([$Data.$B24]+11;70)/70*1.5/3.5+([.I$1]*[$Data.$C$5])))/[$Data.$C24]" office:value-type="float" office:value="3.729">
            <text:p>3.73</text:p>
          </table:table-cell>
          <table:table-cell table:formula="oooc:=[$Data.$C$4]*([$Data.$F24]+([.J$1]*MIN([$Data.$B24]+11;70)/70*1.5/3.5+([.J$1]*[$Data.$C$5])))/[$Data.$C24]" office:value-type="float" office:value="3.87435714285714">
            <text:p>3.87</text:p>
          </table:table-cell>
          <table:table-cell table:formula="oooc:=[$Data.$C$4]*([$Data.$F24]+([.K$1]*MIN([$Data.$B24]+11;70)/70*1.5/3.5+([.K$1]*[$Data.$C$5])))/[$Data.$C24]" office:value-type="float" office:value="4.01971428571429">
            <text:p>4.02</text:p>
          </table:table-cell>
          <table:table-cell table:formula="oooc:=[$Data.$C$4]*([$Data.$F24]+([.L$1]*MIN([$Data.$B24]+11;70)/70*1.5/3.5+([.L$1]*[$Data.$C$5])))/[$Data.$C24]" office:value-type="float" office:value="4.16507142857143">
            <text:p>4.17</text:p>
          </table:table-cell>
          <table:table-cell table:formula="oooc:=[$Data.$C$4]*([$Data.$F24]+([.M$1]*MIN([$Data.$B24]+11;70)/70*1.5/3.5+([.M$1]*[$Data.$C$5])))/[$Data.$C24]" office:value-type="float" office:value="4.31042857142857">
            <text:p>4.31</text:p>
          </table:table-cell>
          <table:table-cell table:formula="oooc:=[$Data.$C$4]*([$Data.$F24]+([.N$1]*MIN([$Data.$B24]+11;70)/70*1.5/3.5+([.N$1]*[$Data.$C$5])))/[$Data.$C24]" office:value-type="float" office:value="4.45578571428571">
            <text:p>4.46</text:p>
          </table:table-cell>
          <table:table-cell table:formula="oooc:=[$Data.$C$4]*([$Data.$F24]+([.O$1]*MIN([$Data.$B24]+11;70)/70*1.5/3.5+([.O$1]*[$Data.$C$5])))/[$Data.$C24]" office:value-type="float" office:value="4.60114285714286">
            <text:p>4.60</text:p>
          </table:table-cell>
          <table:table-cell table:formula="oooc:=[$Data.$C$4]*([$Data.$F24]+([.P$1]*MIN([$Data.$B24]+11;70)/70*1.5/3.5+([.P$1]*[$Data.$C$5])))/[$Data.$C24]" office:value-type="float" office:value="4.7465">
            <text:p>4.75</text:p>
          </table:table-cell>
          <table:table-cell table:formula="oooc:=[$Data.$C$4]*([$Data.$F24]+([.Q$1]*MIN([$Data.$B24]+11;70)/70*1.5/3.5+([.Q$1]*[$Data.$C$5])))/[$Data.$C24]" office:value-type="float" office:value="4.89185714285714">
            <text:p>4.89</text:p>
          </table:table-cell>
          <table:table-cell table:formula="oooc:=[$Data.$C$4]*([$Data.$F24]+([.R$1]*MIN([$Data.$B24]+11;70)/70*1.5/3.5+([.R$1]*[$Data.$C$5])))/[$Data.$C24]" office:value-type="float" office:value="5.03721428571429">
            <text:p>5.04</text:p>
          </table:table-cell>
          <table:table-cell table:formula="oooc:=[$Data.$C$4]*([$Data.$F24]+([.S$1]*MIN([$Data.$B24]+11;70)/70*1.5/3.5+([.S$1]*[$Data.$C$5])))/[$Data.$C24]" office:value-type="float" office:value="5.18257142857143">
            <text:p>5.18</text:p>
          </table:table-cell>
          <table:table-cell table:formula="oooc:=[$Data.$C$4]*([$Data.$F24]+([.T$1]*MIN([$Data.$B24]+11;70)/70*1.5/3.5+([.T$1]*[$Data.$C$5])))/[$Data.$C24]" office:value-type="float" office:value="5.32792857142857">
            <text:p>5.33</text:p>
          </table:table-cell>
          <table:table-cell table:formula="oooc:=[$Data.$C$4]*([$Data.$F24]+([.U$1]*MIN([$Data.$B24]+11;70)/70*1.5/3.5+([.U$1]*[$Data.$C$5])))/[$Data.$C24]" office:value-type="float" office:value="5.47328571428571">
            <text:p>5.47</text:p>
          </table:table-cell>
          <table:table-cell table:formula="oooc:=[$Data.$C$4]*([$Data.$F24]+([.V$1]*MIN([$Data.$B24]+11;70)/70*1.5/3.5+([.V$1]*[$Data.$C$5])))/[$Data.$C24]" office:value-type="float" office:value="5.61864285714286">
            <text:p>5.62</text:p>
          </table:table-cell>
          <table:table-cell table:number-columns-repeated="234"/>
        </table:table-row>
        <table:table-row table:style-name="ro1">
          <table:table-cell office:value-type="string">
            <text:p>Flash8</text:p>
          </table:table-cell>
          <table:table-cell table:formula="oooc:=[$Data.$C$4]*([$Data.$F25]+([.B$1]*MIN([$Data.$B25]+11;70)/70*1.5/3.5+([.B$1]*[$Data.$C$5])))/[$Data.$C25]" office:value-type="float" office:value="2.56184210526316">
            <text:p>2.56</text:p>
          </table:table-cell>
          <table:table-cell table:formula="oooc:=[$Data.$C$4]*([$Data.$F25]+([.C$1]*MIN([$Data.$B25]+11;70)/70*1.5/3.5+([.C$1]*[$Data.$C$5])))/[$Data.$C25]" office:value-type="float" office:value="2.70953276047261">
            <text:p>2.71</text:p>
          </table:table-cell>
          <table:table-cell table:formula="oooc:=[$Data.$C$4]*([$Data.$F25]+([.D$1]*MIN([$Data.$B25]+11;70)/70*1.5/3.5+([.D$1]*[$Data.$C$5])))/[$Data.$C25]" office:value-type="float" office:value="2.85722341568206">
            <text:p>2.86</text:p>
          </table:table-cell>
          <table:table-cell table:formula="oooc:=[$Data.$C$4]*([$Data.$F25]+([.E$1]*MIN([$Data.$B25]+11;70)/70*1.5/3.5+([.E$1]*[$Data.$C$5])))/[$Data.$C25]" office:value-type="float" office:value="3.00491407089151">
            <text:p>3.00</text:p>
          </table:table-cell>
          <table:table-cell table:formula="oooc:=[$Data.$C$4]*([$Data.$F25]+([.F$1]*MIN([$Data.$B25]+11;70)/70*1.5/3.5+([.F$1]*[$Data.$C$5])))/[$Data.$C25]" office:value-type="float" office:value="3.15260472610097">
            <text:p>3.15</text:p>
          </table:table-cell>
          <table:table-cell table:formula="oooc:=[$Data.$C$4]*([$Data.$F25]+([.G$1]*MIN([$Data.$B25]+11;70)/70*1.5/3.5+([.G$1]*[$Data.$C$5])))/[$Data.$C25]" office:value-type="float" office:value="3.30029538131042">
            <text:p>3.30</text:p>
          </table:table-cell>
          <table:table-cell table:formula="oooc:=[$Data.$C$4]*([$Data.$F25]+([.H$1]*MIN([$Data.$B25]+11;70)/70*1.5/3.5+([.H$1]*[$Data.$C$5])))/[$Data.$C25]" office:value-type="float" office:value="3.44798603651987">
            <text:p>3.45</text:p>
          </table:table-cell>
          <table:table-cell table:formula="oooc:=[$Data.$C$4]*([$Data.$F25]+([.I$1]*MIN([$Data.$B25]+11;70)/70*1.5/3.5+([.I$1]*[$Data.$C$5])))/[$Data.$C25]" office:value-type="float" office:value="3.59567669172932">
            <text:p>3.60</text:p>
          </table:table-cell>
          <table:table-cell table:formula="oooc:=[$Data.$C$4]*([$Data.$F25]+([.J$1]*MIN([$Data.$B25]+11;70)/70*1.5/3.5+([.J$1]*[$Data.$C$5])))/[$Data.$C25]" office:value-type="float" office:value="3.74336734693878">
            <text:p>3.74</text:p>
          </table:table-cell>
          <table:table-cell table:formula="oooc:=[$Data.$C$4]*([$Data.$F25]+([.K$1]*MIN([$Data.$B25]+11;70)/70*1.5/3.5+([.K$1]*[$Data.$C$5])))/[$Data.$C25]" office:value-type="float" office:value="3.89105800214823">
            <text:p>3.89</text:p>
          </table:table-cell>
          <table:table-cell table:formula="oooc:=[$Data.$C$4]*([$Data.$F25]+([.L$1]*MIN([$Data.$B25]+11;70)/70*1.5/3.5+([.L$1]*[$Data.$C$5])))/[$Data.$C25]" office:value-type="float" office:value="4.03874865735768">
            <text:p>4.04</text:p>
          </table:table-cell>
          <table:table-cell table:formula="oooc:=[$Data.$C$4]*([$Data.$F25]+([.M$1]*MIN([$Data.$B25]+11;70)/70*1.5/3.5+([.M$1]*[$Data.$C$5])))/[$Data.$C25]" office:value-type="float" office:value="4.18643931256713">
            <text:p>4.19</text:p>
          </table:table-cell>
          <table:table-cell table:formula="oooc:=[$Data.$C$4]*([$Data.$F25]+([.N$1]*MIN([$Data.$B25]+11;70)/70*1.5/3.5+([.N$1]*[$Data.$C$5])))/[$Data.$C25]" office:value-type="float" office:value="4.33412996777659">
            <text:p>4.33</text:p>
          </table:table-cell>
          <table:table-cell table:formula="oooc:=[$Data.$C$4]*([$Data.$F25]+([.O$1]*MIN([$Data.$B25]+11;70)/70*1.5/3.5+([.O$1]*[$Data.$C$5])))/[$Data.$C25]" office:value-type="float" office:value="4.48182062298604">
            <text:p>4.48</text:p>
          </table:table-cell>
          <table:table-cell table:formula="oooc:=[$Data.$C$4]*([$Data.$F25]+([.P$1]*MIN([$Data.$B25]+11;70)/70*1.5/3.5+([.P$1]*[$Data.$C$5])))/[$Data.$C25]" office:value-type="float" office:value="4.62951127819549">
            <text:p>4.63</text:p>
          </table:table-cell>
          <table:table-cell table:formula="oooc:=[$Data.$C$4]*([$Data.$F25]+([.Q$1]*MIN([$Data.$B25]+11;70)/70*1.5/3.5+([.Q$1]*[$Data.$C$5])))/[$Data.$C25]" office:value-type="float" office:value="4.77720193340494">
            <text:p>4.78</text:p>
          </table:table-cell>
          <table:table-cell table:formula="oooc:=[$Data.$C$4]*([$Data.$F25]+([.R$1]*MIN([$Data.$B25]+11;70)/70*1.5/3.5+([.R$1]*[$Data.$C$5])))/[$Data.$C25]" office:value-type="float" office:value="4.92489258861439">
            <text:p>4.92</text:p>
          </table:table-cell>
          <table:table-cell table:formula="oooc:=[$Data.$C$4]*([$Data.$F25]+([.S$1]*MIN([$Data.$B25]+11;70)/70*1.5/3.5+([.S$1]*[$Data.$C$5])))/[$Data.$C25]" office:value-type="float" office:value="5.07258324382385">
            <text:p>5.07</text:p>
          </table:table-cell>
          <table:table-cell table:formula="oooc:=[$Data.$C$4]*([$Data.$F25]+([.T$1]*MIN([$Data.$B25]+11;70)/70*1.5/3.5+([.T$1]*[$Data.$C$5])))/[$Data.$C25]" office:value-type="float" office:value="5.2202738990333">
            <text:p>5.22</text:p>
          </table:table-cell>
          <table:table-cell table:formula="oooc:=[$Data.$C$4]*([$Data.$F25]+([.U$1]*MIN([$Data.$B25]+11;70)/70*1.5/3.5+([.U$1]*[$Data.$C$5])))/[$Data.$C25]" office:value-type="float" office:value="5.36796455424275">
            <text:p>5.37</text:p>
          </table:table-cell>
          <table:table-cell table:formula="oooc:=[$Data.$C$4]*([$Data.$F25]+([.V$1]*MIN([$Data.$B25]+11;70)/70*1.5/3.5+([.V$1]*[$Data.$C$5])))/[$Data.$C25]" office:value-type="float" office:value="5.5156552094522">
            <text:p>5.52</text:p>
          </table:table-cell>
          <table:table-cell table:number-columns-repeated="234"/>
        </table:table-row>
        <table:table-row table:style-name="ro1">
          <table:table-cell office:value-type="string">
            <text:p>Flash7</text:p>
          </table:table-cell>
          <table:table-cell table:formula="oooc:=[$Data.$C$4]*([$Data.$F26]+([.B$1]*MIN([$Data.$B26]+11;70)/70*1.5/3.5+([.B$1]*[$Data.$C$5])))/[$Data.$C26]" office:value-type="float" office:value="2.4584126984127">
            <text:p>2.46</text:p>
          </table:table-cell>
          <table:table-cell table:formula="oooc:=[$Data.$C$4]*([$Data.$F26]+([.C$1]*MIN([$Data.$B26]+11;70)/70*1.5/3.5+([.C$1]*[$Data.$C$5])))/[$Data.$C26]" office:value-type="float" office:value="2.62375121477162">
            <text:p>2.62</text:p>
          </table:table-cell>
          <table:table-cell table:formula="oooc:=[$Data.$C$4]*([$Data.$F26]+([.D$1]*MIN([$Data.$B26]+11;70)/70*1.5/3.5+([.D$1]*[$Data.$C$5])))/[$Data.$C26]" office:value-type="float" office:value="2.78908973113055">
            <text:p>2.79</text:p>
          </table:table-cell>
          <table:table-cell table:formula="oooc:=[$Data.$C$4]*([$Data.$F26]+([.E$1]*MIN([$Data.$B26]+11;70)/70*1.5/3.5+([.E$1]*[$Data.$C$5])))/[$Data.$C26]" office:value-type="float" office:value="2.95442824748947">
            <text:p>2.95</text:p>
          </table:table-cell>
          <table:table-cell table:formula="oooc:=[$Data.$C$4]*([$Data.$F26]+([.F$1]*MIN([$Data.$B26]+11;70)/70*1.5/3.5+([.F$1]*[$Data.$C$5])))/[$Data.$C26]" office:value-type="float" office:value="3.1197667638484">
            <text:p>3.12</text:p>
          </table:table-cell>
          <table:table-cell table:formula="oooc:=[$Data.$C$4]*([$Data.$F26]+([.G$1]*MIN([$Data.$B26]+11;70)/70*1.5/3.5+([.G$1]*[$Data.$C$5])))/[$Data.$C26]" office:value-type="float" office:value="3.28510528020732">
            <text:p>3.29</text:p>
          </table:table-cell>
          <table:table-cell table:formula="oooc:=[$Data.$C$4]*([$Data.$F26]+([.H$1]*MIN([$Data.$B26]+11;70)/70*1.5/3.5+([.H$1]*[$Data.$C$5])))/[$Data.$C26]" office:value-type="float" office:value="3.45044379656625">
            <text:p>3.45</text:p>
          </table:table-cell>
          <table:table-cell table:formula="oooc:=[$Data.$C$4]*([$Data.$F26]+([.I$1]*MIN([$Data.$B26]+11;70)/70*1.5/3.5+([.I$1]*[$Data.$C$5])))/[$Data.$C26]" office:value-type="float" office:value="3.61578231292517">
            <text:p>3.62</text:p>
          </table:table-cell>
          <table:table-cell table:formula="oooc:=[$Data.$C$4]*([$Data.$F26]+([.J$1]*MIN([$Data.$B26]+11;70)/70*1.5/3.5+([.J$1]*[$Data.$C$5])))/[$Data.$C26]" office:value-type="float" office:value="3.7811208292841">
            <text:p>3.78</text:p>
          </table:table-cell>
          <table:table-cell table:formula="oooc:=[$Data.$C$4]*([$Data.$F26]+([.K$1]*MIN([$Data.$B26]+11;70)/70*1.5/3.5+([.K$1]*[$Data.$C$5])))/[$Data.$C26]" office:value-type="float" office:value="3.94645934564302">
            <text:p>3.95</text:p>
          </table:table-cell>
          <table:table-cell table:formula="oooc:=[$Data.$C$4]*([$Data.$F26]+([.L$1]*MIN([$Data.$B26]+11;70)/70*1.5/3.5+([.L$1]*[$Data.$C$5])))/[$Data.$C26]" office:value-type="float" office:value="4.11179786200194">
            <text:p>4.11</text:p>
          </table:table-cell>
          <table:table-cell table:formula="oooc:=[$Data.$C$4]*([$Data.$F26]+([.M$1]*MIN([$Data.$B26]+11;70)/70*1.5/3.5+([.M$1]*[$Data.$C$5])))/[$Data.$C26]" office:value-type="float" office:value="4.27713637836087">
            <text:p>4.28</text:p>
          </table:table-cell>
          <table:table-cell table:formula="oooc:=[$Data.$C$4]*([$Data.$F26]+([.N$1]*MIN([$Data.$B26]+11;70)/70*1.5/3.5+([.N$1]*[$Data.$C$5])))/[$Data.$C26]" office:value-type="float" office:value="4.44247489471979">
            <text:p>4.44</text:p>
          </table:table-cell>
          <table:table-cell table:formula="oooc:=[$Data.$C$4]*([$Data.$F26]+([.O$1]*MIN([$Data.$B26]+11;70)/70*1.5/3.5+([.O$1]*[$Data.$C$5])))/[$Data.$C26]" office:value-type="float" office:value="4.60781341107872">
            <text:p>4.61</text:p>
          </table:table-cell>
          <table:table-cell table:formula="oooc:=[$Data.$C$4]*([$Data.$F26]+([.P$1]*MIN([$Data.$B26]+11;70)/70*1.5/3.5+([.P$1]*[$Data.$C$5])))/[$Data.$C26]" office:value-type="float" office:value="4.77315192743764">
            <text:p>4.77</text:p>
          </table:table-cell>
          <table:table-cell table:formula="oooc:=[$Data.$C$4]*([$Data.$F26]+([.Q$1]*MIN([$Data.$B26]+11;70)/70*1.5/3.5+([.Q$1]*[$Data.$C$5])))/[$Data.$C26]" office:value-type="float" office:value="4.93849044379657">
            <text:p>4.94</text:p>
          </table:table-cell>
          <table:table-cell table:formula="oooc:=[$Data.$C$4]*([$Data.$F26]+([.R$1]*MIN([$Data.$B26]+11;70)/70*1.5/3.5+([.R$1]*[$Data.$C$5])))/[$Data.$C26]" office:value-type="float" office:value="5.10382896015549">
            <text:p>5.10</text:p>
          </table:table-cell>
          <table:table-cell table:formula="oooc:=[$Data.$C$4]*([$Data.$F26]+([.S$1]*MIN([$Data.$B26]+11;70)/70*1.5/3.5+([.S$1]*[$Data.$C$5])))/[$Data.$C26]" office:value-type="float" office:value="5.26916747651442">
            <text:p>5.27</text:p>
          </table:table-cell>
          <table:table-cell table:formula="oooc:=[$Data.$C$4]*([$Data.$F26]+([.T$1]*MIN([$Data.$B26]+11;70)/70*1.5/3.5+([.T$1]*[$Data.$C$5])))/[$Data.$C26]" office:value-type="float" office:value="5.43450599287334">
            <text:p>5.43</text:p>
          </table:table-cell>
          <table:table-cell table:formula="oooc:=[$Data.$C$4]*([$Data.$F26]+([.U$1]*MIN([$Data.$B26]+11;70)/70*1.5/3.5+([.U$1]*[$Data.$C$5])))/[$Data.$C26]" office:value-type="float" office:value="5.59984450923227">
            <text:p>5.60</text:p>
          </table:table-cell>
          <table:table-cell table:formula="oooc:=[$Data.$C$4]*([$Data.$F26]+([.V$1]*MIN([$Data.$B26]+11;70)/70*1.5/3.5+([.V$1]*[$Data.$C$5])))/[$Data.$C26]" office:value-type="float" office:value="5.76518302559119">
            <text:p>5.77</text:p>
          </table:table-cell>
          <table:table-cell table:number-columns-repeated="234"/>
        </table:table-row>
        <table:table-row table:style-name="ro1">
          <table:table-cell office:value-type="string">
            <text:p>Flash6</text:p>
          </table:table-cell>
          <table:table-cell table:formula="oooc:=[$Data.$C$4]*([$Data.$F27]+([.B$1]*MIN([$Data.$B27]+11;70)/70*1.5/3.5+([.B$1]*[$Data.$C$5])))/[$Data.$C27]" office:value-type="float" office:value="2.35358490566038">
            <text:p>2.35</text:p>
          </table:table-cell>
          <table:table-cell table:formula="oooc:=[$Data.$C$4]*([$Data.$F27]+([.C$1]*MIN([$Data.$B27]+11;70)/70*1.5/3.5+([.C$1]*[$Data.$C$5])))/[$Data.$C27]" office:value-type="float" office:value="2.53487100500578">
            <text:p>2.53</text:p>
          </table:table-cell>
          <table:table-cell table:formula="oooc:=[$Data.$C$4]*([$Data.$F27]+([.D$1]*MIN([$Data.$B27]+11;70)/70*1.5/3.5+([.D$1]*[$Data.$C$5])))/[$Data.$C27]" office:value-type="float" office:value="2.71615710435117">
            <text:p>2.72</text:p>
          </table:table-cell>
          <table:table-cell table:formula="oooc:=[$Data.$C$4]*([$Data.$F27]+([.E$1]*MIN([$Data.$B27]+11;70)/70*1.5/3.5+([.E$1]*[$Data.$C$5])))/[$Data.$C27]" office:value-type="float" office:value="2.89744320369657">
            <text:p>2.90</text:p>
          </table:table-cell>
          <table:table-cell table:formula="oooc:=[$Data.$C$4]*([$Data.$F27]+([.F$1]*MIN([$Data.$B27]+11;70)/70*1.5/3.5+([.F$1]*[$Data.$C$5])))/[$Data.$C27]" office:value-type="float" office:value="3.07872930304197">
            <text:p>3.08</text:p>
          </table:table-cell>
          <table:table-cell table:formula="oooc:=[$Data.$C$4]*([$Data.$F27]+([.G$1]*MIN([$Data.$B27]+11;70)/70*1.5/3.5+([.G$1]*[$Data.$C$5])))/[$Data.$C27]" office:value-type="float" office:value="3.26001540238737">
            <text:p>3.26</text:p>
          </table:table-cell>
          <table:table-cell table:formula="oooc:=[$Data.$C$4]*([$Data.$F27]+([.H$1]*MIN([$Data.$B27]+11;70)/70*1.5/3.5+([.H$1]*[$Data.$C$5])))/[$Data.$C27]" office:value-type="float" office:value="3.44130150173277">
            <text:p>3.44</text:p>
          </table:table-cell>
          <table:table-cell table:formula="oooc:=[$Data.$C$4]*([$Data.$F27]+([.I$1]*MIN([$Data.$B27]+11;70)/70*1.5/3.5+([.I$1]*[$Data.$C$5])))/[$Data.$C27]" office:value-type="float" office:value="3.62258760107817">
            <text:p>3.62</text:p>
          </table:table-cell>
          <table:table-cell table:formula="oooc:=[$Data.$C$4]*([$Data.$F27]+([.J$1]*MIN([$Data.$B27]+11;70)/70*1.5/3.5+([.J$1]*[$Data.$C$5])))/[$Data.$C27]" office:value-type="float" office:value="3.80387370042357">
            <text:p>3.80</text:p>
          </table:table-cell>
          <table:table-cell table:formula="oooc:=[$Data.$C$4]*([$Data.$F27]+([.K$1]*MIN([$Data.$B27]+11;70)/70*1.5/3.5+([.K$1]*[$Data.$C$5])))/[$Data.$C27]" office:value-type="float" office:value="3.98515979976896">
            <text:p>3.99</text:p>
          </table:table-cell>
          <table:table-cell table:formula="oooc:=[$Data.$C$4]*([$Data.$F27]+([.L$1]*MIN([$Data.$B27]+11;70)/70*1.5/3.5+([.L$1]*[$Data.$C$5])))/[$Data.$C27]" office:value-type="float" office:value="4.16644589911436">
            <text:p>4.17</text:p>
          </table:table-cell>
          <table:table-cell table:formula="oooc:=[$Data.$C$4]*([$Data.$F27]+([.M$1]*MIN([$Data.$B27]+11;70)/70*1.5/3.5+([.M$1]*[$Data.$C$5])))/[$Data.$C27]" office:value-type="float" office:value="4.34773199845976">
            <text:p>4.35</text:p>
          </table:table-cell>
          <table:table-cell table:formula="oooc:=[$Data.$C$4]*([$Data.$F27]+([.N$1]*MIN([$Data.$B27]+11;70)/70*1.5/3.5+([.N$1]*[$Data.$C$5])))/[$Data.$C27]" office:value-type="float" office:value="4.52901809780516">
            <text:p>4.53</text:p>
          </table:table-cell>
          <table:table-cell table:formula="oooc:=[$Data.$C$4]*([$Data.$F27]+([.O$1]*MIN([$Data.$B27]+11;70)/70*1.5/3.5+([.O$1]*[$Data.$C$5])))/[$Data.$C27]" office:value-type="float" office:value="4.71030419715056">
            <text:p>4.71</text:p>
          </table:table-cell>
          <table:table-cell table:formula="oooc:=[$Data.$C$4]*([$Data.$F27]+([.P$1]*MIN([$Data.$B27]+11;70)/70*1.5/3.5+([.P$1]*[$Data.$C$5])))/[$Data.$C27]" office:value-type="float" office:value="4.89159029649596">
            <text:p>4.89</text:p>
          </table:table-cell>
          <table:table-cell table:formula="oooc:=[$Data.$C$4]*([$Data.$F27]+([.Q$1]*MIN([$Data.$B27]+11;70)/70*1.5/3.5+([.Q$1]*[$Data.$C$5])))/[$Data.$C27]" office:value-type="float" office:value="5.07287639584136">
            <text:p>5.07</text:p>
          </table:table-cell>
          <table:table-cell table:formula="oooc:=[$Data.$C$4]*([$Data.$F27]+([.R$1]*MIN([$Data.$B27]+11;70)/70*1.5/3.5+([.R$1]*[$Data.$C$5])))/[$Data.$C27]" office:value-type="float" office:value="5.25416249518676">
            <text:p>5.25</text:p>
          </table:table-cell>
          <table:table-cell table:formula="oooc:=[$Data.$C$4]*([$Data.$F27]+([.S$1]*MIN([$Data.$B27]+11;70)/70*1.5/3.5+([.S$1]*[$Data.$C$5])))/[$Data.$C27]" office:value-type="float" office:value="5.43544859453215">
            <text:p>5.44</text:p>
          </table:table-cell>
          <table:table-cell table:formula="oooc:=[$Data.$C$4]*([$Data.$F27]+([.T$1]*MIN([$Data.$B27]+11;70)/70*1.5/3.5+([.T$1]*[$Data.$C$5])))/[$Data.$C27]" office:value-type="float" office:value="5.61673469387755">
            <text:p>5.62</text:p>
          </table:table-cell>
          <table:table-cell table:formula="oooc:=[$Data.$C$4]*([$Data.$F27]+([.U$1]*MIN([$Data.$B27]+11;70)/70*1.5/3.5+([.U$1]*[$Data.$C$5])))/[$Data.$C27]" office:value-type="float" office:value="5.79802079322295">
            <text:p>5.80</text:p>
          </table:table-cell>
          <table:table-cell table:formula="oooc:=[$Data.$C$4]*([$Data.$F27]+([.V$1]*MIN([$Data.$B27]+11;70)/70*1.5/3.5+([.V$1]*[$Data.$C$5])))/[$Data.$C27]" office:value-type="float" office:value="5.97930689256835">
            <text:p>5.98</text:p>
          </table:table-cell>
          <table:table-cell table:number-columns-repeated="234"/>
        </table:table-row>
        <table:table-row table:style-name="ro1">
          <table:table-cell office:value-type="string">
            <text:p>Flash5</text:p>
          </table:table-cell>
          <table:table-cell table:formula="oooc:=[$Data.$C$4]*([$Data.$F28]+([.B$1]*MIN([$Data.$B28]+11;70)/70*1.5/3.5+([.B$1]*[$Data.$C$5])))/[$Data.$C28]" office:value-type="float" office:value="2.24604651162791">
            <text:p>2.25</text:p>
          </table:table-cell>
          <table:table-cell table:formula="oooc:=[$Data.$C$4]*([$Data.$F28]+([.C$1]*MIN([$Data.$B28]+11;70)/70*1.5/3.5+([.C$1]*[$Data.$C$5])))/[$Data.$C28]" office:value-type="float" office:value="2.4506976744186">
            <text:p>2.45</text:p>
          </table:table-cell>
          <table:table-cell table:formula="oooc:=[$Data.$C$4]*([$Data.$F28]+([.D$1]*MIN([$Data.$B28]+11;70)/70*1.5/3.5+([.D$1]*[$Data.$C$5])))/[$Data.$C28]" office:value-type="float" office:value="2.6553488372093">
            <text:p>2.66</text:p>
          </table:table-cell>
          <table:table-cell table:formula="oooc:=[$Data.$C$4]*([$Data.$F28]+([.E$1]*MIN([$Data.$B28]+11;70)/70*1.5/3.5+([.E$1]*[$Data.$C$5])))/[$Data.$C28]" office:value-type="float" office:value="2.86">
            <text:p>2.86</text:p>
          </table:table-cell>
          <table:table-cell table:formula="oooc:=[$Data.$C$4]*([$Data.$F28]+([.F$1]*MIN([$Data.$B28]+11;70)/70*1.5/3.5+([.F$1]*[$Data.$C$5])))/[$Data.$C28]" office:value-type="float" office:value="3.0646511627907">
            <text:p>3.06</text:p>
          </table:table-cell>
          <table:table-cell table:formula="oooc:=[$Data.$C$4]*([$Data.$F28]+([.G$1]*MIN([$Data.$B28]+11;70)/70*1.5/3.5+([.G$1]*[$Data.$C$5])))/[$Data.$C28]" office:value-type="float" office:value="3.2693023255814">
            <text:p>3.27</text:p>
          </table:table-cell>
          <table:table-cell table:formula="oooc:=[$Data.$C$4]*([$Data.$F28]+([.H$1]*MIN([$Data.$B28]+11;70)/70*1.5/3.5+([.H$1]*[$Data.$C$5])))/[$Data.$C28]" office:value-type="float" office:value="3.47395348837209">
            <text:p>3.47</text:p>
          </table:table-cell>
          <table:table-cell table:formula="oooc:=[$Data.$C$4]*([$Data.$F28]+([.I$1]*MIN([$Data.$B28]+11;70)/70*1.5/3.5+([.I$1]*[$Data.$C$5])))/[$Data.$C28]" office:value-type="float" office:value="3.67860465116279">
            <text:p>3.68</text:p>
          </table:table-cell>
          <table:table-cell table:formula="oooc:=[$Data.$C$4]*([$Data.$F28]+([.J$1]*MIN([$Data.$B28]+11;70)/70*1.5/3.5+([.J$1]*[$Data.$C$5])))/[$Data.$C28]" office:value-type="float" office:value="3.88325581395349">
            <text:p>3.88</text:p>
          </table:table-cell>
          <table:table-cell table:formula="oooc:=[$Data.$C$4]*([$Data.$F28]+([.K$1]*MIN([$Data.$B28]+11;70)/70*1.5/3.5+([.K$1]*[$Data.$C$5])))/[$Data.$C28]" office:value-type="float" office:value="4.08790697674419">
            <text:p>4.09</text:p>
          </table:table-cell>
          <table:table-cell table:formula="oooc:=[$Data.$C$4]*([$Data.$F28]+([.L$1]*MIN([$Data.$B28]+11;70)/70*1.5/3.5+([.L$1]*[$Data.$C$5])))/[$Data.$C28]" office:value-type="float" office:value="4.29255813953488">
            <text:p>4.29</text:p>
          </table:table-cell>
          <table:table-cell table:formula="oooc:=[$Data.$C$4]*([$Data.$F28]+([.M$1]*MIN([$Data.$B28]+11;70)/70*1.5/3.5+([.M$1]*[$Data.$C$5])))/[$Data.$C28]" office:value-type="float" office:value="4.49720930232558">
            <text:p>4.50</text:p>
          </table:table-cell>
          <table:table-cell table:formula="oooc:=[$Data.$C$4]*([$Data.$F28]+([.N$1]*MIN([$Data.$B28]+11;70)/70*1.5/3.5+([.N$1]*[$Data.$C$5])))/[$Data.$C28]" office:value-type="float" office:value="4.70186046511628">
            <text:p>4.70</text:p>
          </table:table-cell>
          <table:table-cell table:formula="oooc:=[$Data.$C$4]*([$Data.$F28]+([.O$1]*MIN([$Data.$B28]+11;70)/70*1.5/3.5+([.O$1]*[$Data.$C$5])))/[$Data.$C28]" office:value-type="float" office:value="4.90651162790698">
            <text:p>4.91</text:p>
          </table:table-cell>
          <table:table-cell table:formula="oooc:=[$Data.$C$4]*([$Data.$F28]+([.P$1]*MIN([$Data.$B28]+11;70)/70*1.5/3.5+([.P$1]*[$Data.$C$5])))/[$Data.$C28]" office:value-type="float" office:value="5.11116279069767">
            <text:p>5.11</text:p>
          </table:table-cell>
          <table:table-cell table:formula="oooc:=[$Data.$C$4]*([$Data.$F28]+([.Q$1]*MIN([$Data.$B28]+11;70)/70*1.5/3.5+([.Q$1]*[$Data.$C$5])))/[$Data.$C28]" office:value-type="float" office:value="5.31581395348837">
            <text:p>5.32</text:p>
          </table:table-cell>
          <table:table-cell table:formula="oooc:=[$Data.$C$4]*([$Data.$F28]+([.R$1]*MIN([$Data.$B28]+11;70)/70*1.5/3.5+([.R$1]*[$Data.$C$5])))/[$Data.$C28]" office:value-type="float" office:value="5.52046511627907">
            <text:p>5.52</text:p>
          </table:table-cell>
          <table:table-cell table:formula="oooc:=[$Data.$C$4]*([$Data.$F28]+([.S$1]*MIN([$Data.$B28]+11;70)/70*1.5/3.5+([.S$1]*[$Data.$C$5])))/[$Data.$C28]" office:value-type="float" office:value="5.72511627906977">
            <text:p>5.73</text:p>
          </table:table-cell>
          <table:table-cell table:formula="oooc:=[$Data.$C$4]*([$Data.$F28]+([.T$1]*MIN([$Data.$B28]+11;70)/70*1.5/3.5+([.T$1]*[$Data.$C$5])))/[$Data.$C28]" office:value-type="float" office:value="5.92976744186047">
            <text:p>5.93</text:p>
          </table:table-cell>
          <table:table-cell table:formula="oooc:=[$Data.$C$4]*([$Data.$F28]+([.U$1]*MIN([$Data.$B28]+11;70)/70*1.5/3.5+([.U$1]*[$Data.$C$5])))/[$Data.$C28]" office:value-type="float" office:value="6.13441860465116">
            <text:p>6.13</text:p>
          </table:table-cell>
          <table:table-cell table:formula="oooc:=[$Data.$C$4]*([$Data.$F28]+([.V$1]*MIN([$Data.$B28]+11;70)/70*1.5/3.5+([.V$1]*[$Data.$C$5])))/[$Data.$C28]" office:value-type="float" office:value="6.33906976744186">
            <text:p>6.34</text:p>
          </table:table-cell>
          <table:table-cell table:number-columns-repeated="234"/>
        </table:table-row>
        <table:table-row table:style-name="ro1">
          <table:table-cell office:value-type="string">
            <text:p>Flash4</text:p>
          </table:table-cell>
          <table:table-cell table:formula="oooc:=[$Data.$C$4]*([$Data.$F29]+([.B$1]*MIN([$Data.$B29]+11;70)/70*1.5/3.5+([.B$1]*[$Data.$C$5])))/[$Data.$C29]" office:value-type="float" office:value="2.14054054054054">
            <text:p>2.14</text:p>
          </table:table-cell>
          <table:table-cell table:formula="oooc:=[$Data.$C$4]*([$Data.$F29]+([.C$1]*MIN([$Data.$B29]+11;70)/70*1.5/3.5+([.C$1]*[$Data.$C$5])))/[$Data.$C29]" office:value-type="float" office:value="2.3565361279647">
            <text:p>2.36</text:p>
          </table:table-cell>
          <table:table-cell table:formula="oooc:=[$Data.$C$4]*([$Data.$F29]+([.D$1]*MIN([$Data.$B29]+11;70)/70*1.5/3.5+([.D$1]*[$Data.$C$5])))/[$Data.$C29]" office:value-type="float" office:value="2.57253171538886">
            <text:p>2.57</text:p>
          </table:table-cell>
          <table:table-cell table:formula="oooc:=[$Data.$C$4]*([$Data.$F29]+([.E$1]*MIN([$Data.$B29]+11;70)/70*1.5/3.5+([.E$1]*[$Data.$C$5])))/[$Data.$C29]" office:value-type="float" office:value="2.78852730281302">
            <text:p>2.79</text:p>
          </table:table-cell>
          <table:table-cell table:formula="oooc:=[$Data.$C$4]*([$Data.$F29]+([.F$1]*MIN([$Data.$B29]+11;70)/70*1.5/3.5+([.F$1]*[$Data.$C$5])))/[$Data.$C29]" office:value-type="float" office:value="3.00452289023718">
            <text:p>3.00</text:p>
          </table:table-cell>
          <table:table-cell table:formula="oooc:=[$Data.$C$4]*([$Data.$F29]+([.G$1]*MIN([$Data.$B29]+11;70)/70*1.5/3.5+([.G$1]*[$Data.$C$5])))/[$Data.$C29]" office:value-type="float" office:value="3.22051847766134">
            <text:p>3.22</text:p>
          </table:table-cell>
          <table:table-cell table:formula="oooc:=[$Data.$C$4]*([$Data.$F29]+([.H$1]*MIN([$Data.$B29]+11;70)/70*1.5/3.5+([.H$1]*[$Data.$C$5])))/[$Data.$C29]" office:value-type="float" office:value="3.43651406508549">
            <text:p>3.44</text:p>
          </table:table-cell>
          <table:table-cell table:formula="oooc:=[$Data.$C$4]*([$Data.$F29]+([.I$1]*MIN([$Data.$B29]+11;70)/70*1.5/3.5+([.I$1]*[$Data.$C$5])))/[$Data.$C29]" office:value-type="float" office:value="3.65250965250965">
            <text:p>3.65</text:p>
          </table:table-cell>
          <table:table-cell table:formula="oooc:=[$Data.$C$4]*([$Data.$F29]+([.J$1]*MIN([$Data.$B29]+11;70)/70*1.5/3.5+([.J$1]*[$Data.$C$5])))/[$Data.$C29]" office:value-type="float" office:value="3.86850523993381">
            <text:p>3.87</text:p>
          </table:table-cell>
          <table:table-cell table:formula="oooc:=[$Data.$C$4]*([$Data.$F29]+([.K$1]*MIN([$Data.$B29]+11;70)/70*1.5/3.5+([.K$1]*[$Data.$C$5])))/[$Data.$C29]" office:value-type="float" office:value="4.08450082735797">
            <text:p>4.08</text:p>
          </table:table-cell>
          <table:table-cell table:formula="oooc:=[$Data.$C$4]*([$Data.$F29]+([.L$1]*MIN([$Data.$B29]+11;70)/70*1.5/3.5+([.L$1]*[$Data.$C$5])))/[$Data.$C29]" office:value-type="float" office:value="4.30049641478213">
            <text:p>4.30</text:p>
          </table:table-cell>
          <table:table-cell table:formula="oooc:=[$Data.$C$4]*([$Data.$F29]+([.M$1]*MIN([$Data.$B29]+11;70)/70*1.5/3.5+([.M$1]*[$Data.$C$5])))/[$Data.$C29]" office:value-type="float" office:value="4.51649200220629">
            <text:p>4.52</text:p>
          </table:table-cell>
          <table:table-cell table:formula="oooc:=[$Data.$C$4]*([$Data.$F29]+([.N$1]*MIN([$Data.$B29]+11;70)/70*1.5/3.5+([.N$1]*[$Data.$C$5])))/[$Data.$C29]" office:value-type="float" office:value="4.73248758963045">
            <text:p>4.73</text:p>
          </table:table-cell>
          <table:table-cell table:formula="oooc:=[$Data.$C$4]*([$Data.$F29]+([.O$1]*MIN([$Data.$B29]+11;70)/70*1.5/3.5+([.O$1]*[$Data.$C$5])))/[$Data.$C29]" office:value-type="float" office:value="4.94848317705461">
            <text:p>4.95</text:p>
          </table:table-cell>
          <table:table-cell table:formula="oooc:=[$Data.$C$4]*([$Data.$F29]+([.P$1]*MIN([$Data.$B29]+11;70)/70*1.5/3.5+([.P$1]*[$Data.$C$5])))/[$Data.$C29]" office:value-type="float" office:value="5.16447876447876">
            <text:p>5.16</text:p>
          </table:table-cell>
          <table:table-cell table:formula="oooc:=[$Data.$C$4]*([$Data.$F29]+([.Q$1]*MIN([$Data.$B29]+11;70)/70*1.5/3.5+([.Q$1]*[$Data.$C$5])))/[$Data.$C29]" office:value-type="float" office:value="5.38047435190292">
            <text:p>5.38</text:p>
          </table:table-cell>
          <table:table-cell table:formula="oooc:=[$Data.$C$4]*([$Data.$F29]+([.R$1]*MIN([$Data.$B29]+11;70)/70*1.5/3.5+([.R$1]*[$Data.$C$5])))/[$Data.$C29]" office:value-type="float" office:value="5.59646993932708">
            <text:p>5.60</text:p>
          </table:table-cell>
          <table:table-cell table:formula="oooc:=[$Data.$C$4]*([$Data.$F29]+([.S$1]*MIN([$Data.$B29]+11;70)/70*1.5/3.5+([.S$1]*[$Data.$C$5])))/[$Data.$C29]" office:value-type="float" office:value="5.81246552675124">
            <text:p>5.81</text:p>
          </table:table-cell>
          <table:table-cell table:formula="oooc:=[$Data.$C$4]*([$Data.$F29]+([.T$1]*MIN([$Data.$B29]+11;70)/70*1.5/3.5+([.T$1]*[$Data.$C$5])))/[$Data.$C29]" office:value-type="float" office:value="6.0284611141754">
            <text:p>6.03</text:p>
          </table:table-cell>
          <table:table-cell table:formula="oooc:=[$Data.$C$4]*([$Data.$F29]+([.U$1]*MIN([$Data.$B29]+11;70)/70*1.5/3.5+([.U$1]*[$Data.$C$5])))/[$Data.$C29]" office:value-type="float" office:value="6.24445670159956">
            <text:p>6.24</text:p>
          </table:table-cell>
          <table:table-cell table:formula="oooc:=[$Data.$C$4]*([$Data.$F29]+([.V$1]*MIN([$Data.$B29]+11;70)/70*1.5/3.5+([.V$1]*[$Data.$C$5])))/[$Data.$C29]" office:value-type="float" office:value="6.46045228902372">
            <text:p>6.46</text:p>
          </table:table-cell>
          <table:table-cell table:number-columns-repeated="234"/>
        </table:table-row>
        <table:table-row table:style-name="ro1">
          <table:table-cell office:value-type="string">
            <text:p>Flash3</text:p>
          </table:table-cell>
          <table:table-cell table:formula="oooc:=[$Data.$C$4]*([$Data.$F30]+([.B$1]*MIN([$Data.$B30]+11;70)/70*1.5/3.5+([.B$1]*[$Data.$C$5])))/[$Data.$C30]" office:value-type="float" office:value="2.02967741935484">
            <text:p>2.03</text:p>
          </table:table-cell>
          <table:table-cell table:formula="oooc:=[$Data.$C$4]*([$Data.$F30]+([.C$1]*MIN([$Data.$B30]+11;70)/70*1.5/3.5+([.C$1]*[$Data.$C$5])))/[$Data.$C30]" office:value-type="float" office:value="2.26140882159315">
            <text:p>2.26</text:p>
          </table:table-cell>
          <table:table-cell table:formula="oooc:=[$Data.$C$4]*([$Data.$F30]+([.D$1]*MIN([$Data.$B30]+11;70)/70*1.5/3.5+([.D$1]*[$Data.$C$5])))/[$Data.$C30]" office:value-type="float" office:value="2.49314022383147">
            <text:p>2.49</text:p>
          </table:table-cell>
          <table:table-cell table:formula="oooc:=[$Data.$C$4]*([$Data.$F30]+([.E$1]*MIN([$Data.$B30]+11;70)/70*1.5/3.5+([.E$1]*[$Data.$C$5])))/[$Data.$C30]" office:value-type="float" office:value="2.72487162606978">
            <text:p>2.72</text:p>
          </table:table-cell>
          <table:table-cell table:formula="oooc:=[$Data.$C$4]*([$Data.$F30]+([.F$1]*MIN([$Data.$B30]+11;70)/70*1.5/3.5+([.F$1]*[$Data.$C$5])))/[$Data.$C30]" office:value-type="float" office:value="2.9566030283081">
            <text:p>2.96</text:p>
          </table:table-cell>
          <table:table-cell table:formula="oooc:=[$Data.$C$4]*([$Data.$F30]+([.G$1]*MIN([$Data.$B30]+11;70)/70*1.5/3.5+([.G$1]*[$Data.$C$5])))/[$Data.$C30]" office:value-type="float" office:value="3.18833443054641">
            <text:p>3.19</text:p>
          </table:table-cell>
          <table:table-cell table:formula="oooc:=[$Data.$C$4]*([$Data.$F30]+([.H$1]*MIN([$Data.$B30]+11;70)/70*1.5/3.5+([.H$1]*[$Data.$C$5])))/[$Data.$C30]" office:value-type="float" office:value="3.42006583278473">
            <text:p>3.42</text:p>
          </table:table-cell>
          <table:table-cell table:formula="oooc:=[$Data.$C$4]*([$Data.$F30]+([.I$1]*MIN([$Data.$B30]+11;70)/70*1.5/3.5+([.I$1]*[$Data.$C$5])))/[$Data.$C30]" office:value-type="float" office:value="3.65179723502304">
            <text:p>3.65</text:p>
          </table:table-cell>
          <table:table-cell table:formula="oooc:=[$Data.$C$4]*([$Data.$F30]+([.J$1]*MIN([$Data.$B30]+11;70)/70*1.5/3.5+([.J$1]*[$Data.$C$5])))/[$Data.$C30]" office:value-type="float" office:value="3.88352863726136">
            <text:p>3.88</text:p>
          </table:table-cell>
          <table:table-cell table:formula="oooc:=[$Data.$C$4]*([$Data.$F30]+([.K$1]*MIN([$Data.$B30]+11;70)/70*1.5/3.5+([.K$1]*[$Data.$C$5])))/[$Data.$C30]" office:value-type="float" office:value="4.11526003949967">
            <text:p>4.12</text:p>
          </table:table-cell>
          <table:table-cell table:formula="oooc:=[$Data.$C$4]*([$Data.$F30]+([.L$1]*MIN([$Data.$B30]+11;70)/70*1.5/3.5+([.L$1]*[$Data.$C$5])))/[$Data.$C30]" office:value-type="float" office:value="4.34699144173799">
            <text:p>4.35</text:p>
          </table:table-cell>
          <table:table-cell table:formula="oooc:=[$Data.$C$4]*([$Data.$F30]+([.M$1]*MIN([$Data.$B30]+11;70)/70*1.5/3.5+([.M$1]*[$Data.$C$5])))/[$Data.$C30]" office:value-type="float" office:value="4.5787228439763">
            <text:p>4.58</text:p>
          </table:table-cell>
          <table:table-cell table:formula="oooc:=[$Data.$C$4]*([$Data.$F30]+([.N$1]*MIN([$Data.$B30]+11;70)/70*1.5/3.5+([.N$1]*[$Data.$C$5])))/[$Data.$C30]" office:value-type="float" office:value="4.81045424621462">
            <text:p>4.81</text:p>
          </table:table-cell>
          <table:table-cell table:formula="oooc:=[$Data.$C$4]*([$Data.$F30]+([.O$1]*MIN([$Data.$B30]+11;70)/70*1.5/3.5+([.O$1]*[$Data.$C$5])))/[$Data.$C30]" office:value-type="float" office:value="5.04218564845293">
            <text:p>5.04</text:p>
          </table:table-cell>
          <table:table-cell table:formula="oooc:=[$Data.$C$4]*([$Data.$F30]+([.P$1]*MIN([$Data.$B30]+11;70)/70*1.5/3.5+([.P$1]*[$Data.$C$5])))/[$Data.$C30]" office:value-type="float" office:value="5.27391705069125">
            <text:p>5.27</text:p>
          </table:table-cell>
          <table:table-cell table:formula="oooc:=[$Data.$C$4]*([$Data.$F30]+([.Q$1]*MIN([$Data.$B30]+11;70)/70*1.5/3.5+([.Q$1]*[$Data.$C$5])))/[$Data.$C30]" office:value-type="float" office:value="5.50564845292956">
            <text:p>5.51</text:p>
          </table:table-cell>
          <table:table-cell table:formula="oooc:=[$Data.$C$4]*([$Data.$F30]+([.R$1]*MIN([$Data.$B30]+11;70)/70*1.5/3.5+([.R$1]*[$Data.$C$5])))/[$Data.$C30]" office:value-type="float" office:value="5.73737985516787">
            <text:p>5.74</text:p>
          </table:table-cell>
          <table:table-cell table:formula="oooc:=[$Data.$C$4]*([$Data.$F30]+([.S$1]*MIN([$Data.$B30]+11;70)/70*1.5/3.5+([.S$1]*[$Data.$C$5])))/[$Data.$C30]" office:value-type="float" office:value="5.96911125740619">
            <text:p>5.97</text:p>
          </table:table-cell>
          <table:table-cell table:formula="oooc:=[$Data.$C$4]*([$Data.$F30]+([.T$1]*MIN([$Data.$B30]+11;70)/70*1.5/3.5+([.T$1]*[$Data.$C$5])))/[$Data.$C30]" office:value-type="float" office:value="6.2008426596445">
            <text:p>6.20</text:p>
          </table:table-cell>
          <table:table-cell table:formula="oooc:=[$Data.$C$4]*([$Data.$F30]+([.U$1]*MIN([$Data.$B30]+11;70)/70*1.5/3.5+([.U$1]*[$Data.$C$5])))/[$Data.$C30]" office:value-type="float" office:value="6.43257406188282">
            <text:p>6.43</text:p>
          </table:table-cell>
          <table:table-cell table:formula="oooc:=[$Data.$C$4]*([$Data.$F30]+([.V$1]*MIN([$Data.$B30]+11;70)/70*1.5/3.5+([.V$1]*[$Data.$C$5])))/[$Data.$C30]" office:value-type="float" office:value="6.66430546412113">
            <text:p>6.66</text:p>
          </table:table-cell>
          <table:table-cell table:number-columns-repeated="234"/>
        </table:table-row>
        <table:table-row table:style-name="ro1">
          <table:table-cell office:value-type="string">
            <text:p>Flash2</text:p>
          </table:table-cell>
          <table:table-cell table:formula="oooc:=[$Data.$C$4]*([$Data.$F31]+([.B$1]*MIN([$Data.$B31]+11;70)/70*1.5/3.5+([.B$1]*[$Data.$C$5])))/[$Data.$C31]" office:value-type="float" office:value="1.892">
            <text:p>1.89</text:p>
          </table:table-cell>
          <table:table-cell table:formula="oooc:=[$Data.$C$4]*([$Data.$F31]+([.C$1]*MIN([$Data.$B31]+11;70)/70*1.5/3.5+([.C$1]*[$Data.$C$5])))/[$Data.$C31]" office:value-type="float" office:value="2.14702040816327">
            <text:p>2.15</text:p>
          </table:table-cell>
          <table:table-cell table:formula="oooc:=[$Data.$C$4]*([$Data.$F31]+([.D$1]*MIN([$Data.$B31]+11;70)/70*1.5/3.5+([.D$1]*[$Data.$C$5])))/[$Data.$C31]" office:value-type="float" office:value="2.40204081632653">
            <text:p>2.40</text:p>
          </table:table-cell>
          <table:table-cell table:formula="oooc:=[$Data.$C$4]*([$Data.$F31]+([.E$1]*MIN([$Data.$B31]+11;70)/70*1.5/3.5+([.E$1]*[$Data.$C$5])))/[$Data.$C31]" office:value-type="float" office:value="2.6570612244898">
            <text:p>2.66</text:p>
          </table:table-cell>
          <table:table-cell table:formula="oooc:=[$Data.$C$4]*([$Data.$F31]+([.F$1]*MIN([$Data.$B31]+11;70)/70*1.5/3.5+([.F$1]*[$Data.$C$5])))/[$Data.$C31]" office:value-type="float" office:value="2.91208163265306">
            <text:p>2.91</text:p>
          </table:table-cell>
          <table:table-cell table:formula="oooc:=[$Data.$C$4]*([$Data.$F31]+([.G$1]*MIN([$Data.$B31]+11;70)/70*1.5/3.5+([.G$1]*[$Data.$C$5])))/[$Data.$C31]" office:value-type="float" office:value="3.16710204081633">
            <text:p>3.17</text:p>
          </table:table-cell>
          <table:table-cell table:formula="oooc:=[$Data.$C$4]*([$Data.$F31]+([.H$1]*MIN([$Data.$B31]+11;70)/70*1.5/3.5+([.H$1]*[$Data.$C$5])))/[$Data.$C31]" office:value-type="float" office:value="3.42212244897959">
            <text:p>3.42</text:p>
          </table:table-cell>
          <table:table-cell table:formula="oooc:=[$Data.$C$4]*([$Data.$F31]+([.I$1]*MIN([$Data.$B31]+11;70)/70*1.5/3.5+([.I$1]*[$Data.$C$5])))/[$Data.$C31]" office:value-type="float" office:value="3.67714285714286">
            <text:p>3.68</text:p>
          </table:table-cell>
          <table:table-cell table:formula="oooc:=[$Data.$C$4]*([$Data.$F31]+([.J$1]*MIN([$Data.$B31]+11;70)/70*1.5/3.5+([.J$1]*[$Data.$C$5])))/[$Data.$C31]" office:value-type="float" office:value="3.93216326530612">
            <text:p>3.93</text:p>
          </table:table-cell>
          <table:table-cell table:formula="oooc:=[$Data.$C$4]*([$Data.$F31]+([.K$1]*MIN([$Data.$B31]+11;70)/70*1.5/3.5+([.K$1]*[$Data.$C$5])))/[$Data.$C31]" office:value-type="float" office:value="4.18718367346939">
            <text:p>4.19</text:p>
          </table:table-cell>
          <table:table-cell table:formula="oooc:=[$Data.$C$4]*([$Data.$F31]+([.L$1]*MIN([$Data.$B31]+11;70)/70*1.5/3.5+([.L$1]*[$Data.$C$5])))/[$Data.$C31]" office:value-type="float" office:value="4.44220408163265">
            <text:p>4.44</text:p>
          </table:table-cell>
          <table:table-cell table:formula="oooc:=[$Data.$C$4]*([$Data.$F31]+([.M$1]*MIN([$Data.$B31]+11;70)/70*1.5/3.5+([.M$1]*[$Data.$C$5])))/[$Data.$C31]" office:value-type="float" office:value="4.69722448979592">
            <text:p>4.70</text:p>
          </table:table-cell>
          <table:table-cell table:formula="oooc:=[$Data.$C$4]*([$Data.$F31]+([.N$1]*MIN([$Data.$B31]+11;70)/70*1.5/3.5+([.N$1]*[$Data.$C$5])))/[$Data.$C31]" office:value-type="float" office:value="4.95224489795918">
            <text:p>4.95</text:p>
          </table:table-cell>
          <table:table-cell table:formula="oooc:=[$Data.$C$4]*([$Data.$F31]+([.O$1]*MIN([$Data.$B31]+11;70)/70*1.5/3.5+([.O$1]*[$Data.$C$5])))/[$Data.$C31]" office:value-type="float" office:value="5.20726530612245">
            <text:p>5.21</text:p>
          </table:table-cell>
          <table:table-cell table:formula="oooc:=[$Data.$C$4]*([$Data.$F31]+([.P$1]*MIN([$Data.$B31]+11;70)/70*1.5/3.5+([.P$1]*[$Data.$C$5])))/[$Data.$C31]" office:value-type="float" office:value="5.46228571428572">
            <text:p>5.46</text:p>
          </table:table-cell>
          <table:table-cell table:formula="oooc:=[$Data.$C$4]*([$Data.$F31]+([.Q$1]*MIN([$Data.$B31]+11;70)/70*1.5/3.5+([.Q$1]*[$Data.$C$5])))/[$Data.$C31]" office:value-type="float" office:value="5.71730612244898">
            <text:p>5.72</text:p>
          </table:table-cell>
          <table:table-cell table:formula="oooc:=[$Data.$C$4]*([$Data.$F31]+([.R$1]*MIN([$Data.$B31]+11;70)/70*1.5/3.5+([.R$1]*[$Data.$C$5])))/[$Data.$C31]" office:value-type="float" office:value="5.97232653061225">
            <text:p>5.97</text:p>
          </table:table-cell>
          <table:table-cell table:formula="oooc:=[$Data.$C$4]*([$Data.$F31]+([.S$1]*MIN([$Data.$B31]+11;70)/70*1.5/3.5+([.S$1]*[$Data.$C$5])))/[$Data.$C31]" office:value-type="float" office:value="6.22734693877551">
            <text:p>6.23</text:p>
          </table:table-cell>
          <table:table-cell table:formula="oooc:=[$Data.$C$4]*([$Data.$F31]+([.T$1]*MIN([$Data.$B31]+11;70)/70*1.5/3.5+([.T$1]*[$Data.$C$5])))/[$Data.$C31]" office:value-type="float" office:value="6.48236734693878">
            <text:p>6.48</text:p>
          </table:table-cell>
          <table:table-cell table:formula="oooc:=[$Data.$C$4]*([$Data.$F31]+([.U$1]*MIN([$Data.$B31]+11;70)/70*1.5/3.5+([.U$1]*[$Data.$C$5])))/[$Data.$C31]" office:value-type="float" office:value="6.73738775510204">
            <text:p>6.74</text:p>
          </table:table-cell>
          <table:table-cell table:formula="oooc:=[$Data.$C$4]*([$Data.$F31]+([.V$1]*MIN([$Data.$B31]+11;70)/70*1.5/3.5+([.V$1]*[$Data.$C$5])))/[$Data.$C31]" office:value-type="float" office:value="6.99240816326531">
            <text:p>6.99</text:p>
          </table:table-cell>
          <table:table-cell table:number-columns-repeated="234"/>
        </table:table-row>
        <table:table-row table:style-name="ro1">
          <table:table-cell office:value-type="string">
            <text:p>Flash1</text:p>
          </table:table-cell>
          <table:table-cell table:formula="oooc:=[$Data.$C$4]*([$Data.$F32]+([.B$1]*MIN([$Data.$B32]+11;70)/70*1.5/3.5+([.B$1]*[$Data.$C$5])))/[$Data.$C32]" office:value-type="float" office:value="2.81491803278689">
            <text:p>2.81</text:p>
          </table:table-cell>
          <table:table-cell table:formula="oooc:=[$Data.$C$4]*([$Data.$F32]+([.C$1]*MIN([$Data.$B32]+11;70)/70*1.5/3.5+([.C$1]*[$Data.$C$5])))/[$Data.$C32]" office:value-type="float" office:value="2.95034794245567">
            <text:p>2.95</text:p>
          </table:table-cell>
          <table:table-cell table:formula="oooc:=[$Data.$C$4]*([$Data.$F32]+([.D$1]*MIN([$Data.$B32]+11;70)/70*1.5/3.5+([.D$1]*[$Data.$C$5])))/[$Data.$C32]" office:value-type="float" office:value="3.08577785212446">
            <text:p>3.09</text:p>
          </table:table-cell>
          <table:table-cell table:formula="oooc:=[$Data.$C$4]*([$Data.$F32]+([.E$1]*MIN([$Data.$B32]+11;70)/70*1.5/3.5+([.E$1]*[$Data.$C$5])))/[$Data.$C32]" office:value-type="float" office:value="3.22120776179324">
            <text:p>3.22</text:p>
          </table:table-cell>
          <table:table-cell table:formula="oooc:=[$Data.$C$4]*([$Data.$F32]+([.F$1]*MIN([$Data.$B32]+11;70)/70*1.5/3.5+([.F$1]*[$Data.$C$5])))/[$Data.$C32]" office:value-type="float" office:value="3.35663767146203">
            <text:p>3.36</text:p>
          </table:table-cell>
          <table:table-cell table:formula="oooc:=[$Data.$C$4]*([$Data.$F32]+([.G$1]*MIN([$Data.$B32]+11;70)/70*1.5/3.5+([.G$1]*[$Data.$C$5])))/[$Data.$C32]" office:value-type="float" office:value="3.49206758113081">
            <text:p>3.49</text:p>
          </table:table-cell>
          <table:table-cell table:formula="oooc:=[$Data.$C$4]*([$Data.$F32]+([.H$1]*MIN([$Data.$B32]+11;70)/70*1.5/3.5+([.H$1]*[$Data.$C$5])))/[$Data.$C32]" office:value-type="float" office:value="3.6274974907996">
            <text:p>3.63</text:p>
          </table:table-cell>
          <table:table-cell table:formula="oooc:=[$Data.$C$4]*([$Data.$F32]+([.I$1]*MIN([$Data.$B32]+11;70)/70*1.5/3.5+([.I$1]*[$Data.$C$5])))/[$Data.$C32]" office:value-type="float" office:value="3.76292740046838">
            <text:p>3.76</text:p>
          </table:table-cell>
          <table:table-cell table:formula="oooc:=[$Data.$C$4]*([$Data.$F32]+([.J$1]*MIN([$Data.$B32]+11;70)/70*1.5/3.5+([.J$1]*[$Data.$C$5])))/[$Data.$C32]" office:value-type="float" office:value="3.89835731013717">
            <text:p>3.90</text:p>
          </table:table-cell>
          <table:table-cell table:formula="oooc:=[$Data.$C$4]*([$Data.$F32]+([.K$1]*MIN([$Data.$B32]+11;70)/70*1.5/3.5+([.K$1]*[$Data.$C$5])))/[$Data.$C32]" office:value-type="float" office:value="4.03378721980596">
            <text:p>4.03</text:p>
          </table:table-cell>
          <table:table-cell table:formula="oooc:=[$Data.$C$4]*([$Data.$F32]+([.L$1]*MIN([$Data.$B32]+11;70)/70*1.5/3.5+([.L$1]*[$Data.$C$5])))/[$Data.$C32]" office:value-type="float" office:value="4.16921712947474">
            <text:p>4.17</text:p>
          </table:table-cell>
          <table:table-cell table:formula="oooc:=[$Data.$C$4]*([$Data.$F32]+([.M$1]*MIN([$Data.$B32]+11;70)/70*1.5/3.5+([.M$1]*[$Data.$C$5])))/[$Data.$C32]" office:value-type="float" office:value="4.30464703914353">
            <text:p>4.30</text:p>
          </table:table-cell>
          <table:table-cell table:formula="oooc:=[$Data.$C$4]*([$Data.$F32]+([.N$1]*MIN([$Data.$B32]+11;70)/70*1.5/3.5+([.N$1]*[$Data.$C$5])))/[$Data.$C32]" office:value-type="float" office:value="4.44007694881231">
            <text:p>4.44</text:p>
          </table:table-cell>
          <table:table-cell table:formula="oooc:=[$Data.$C$4]*([$Data.$F32]+([.O$1]*MIN([$Data.$B32]+11;70)/70*1.5/3.5+([.O$1]*[$Data.$C$5])))/[$Data.$C32]" office:value-type="float" office:value="4.5755068584811">
            <text:p>4.58</text:p>
          </table:table-cell>
          <table:table-cell table:formula="oooc:=[$Data.$C$4]*([$Data.$F32]+([.P$1]*MIN([$Data.$B32]+11;70)/70*1.5/3.5+([.P$1]*[$Data.$C$5])))/[$Data.$C32]" office:value-type="float" office:value="4.71093676814988">
            <text:p>4.71</text:p>
          </table:table-cell>
          <table:table-cell table:formula="oooc:=[$Data.$C$4]*([$Data.$F32]+([.Q$1]*MIN([$Data.$B32]+11;70)/70*1.5/3.5+([.Q$1]*[$Data.$C$5])))/[$Data.$C32]" office:value-type="float" office:value="4.84636667781867">
            <text:p>4.85</text:p>
          </table:table-cell>
          <table:table-cell table:formula="oooc:=[$Data.$C$4]*([$Data.$F32]+([.R$1]*MIN([$Data.$B32]+11;70)/70*1.5/3.5+([.R$1]*[$Data.$C$5])))/[$Data.$C32]" office:value-type="float" office:value="4.98179658748745">
            <text:p>4.98</text:p>
          </table:table-cell>
          <table:table-cell table:formula="oooc:=[$Data.$C$4]*([$Data.$F32]+([.S$1]*MIN([$Data.$B32]+11;70)/70*1.5/3.5+([.S$1]*[$Data.$C$5])))/[$Data.$C32]" office:value-type="float" office:value="5.11722649715624">
            <text:p>5.12</text:p>
          </table:table-cell>
          <table:table-cell table:formula="oooc:=[$Data.$C$4]*([$Data.$F32]+([.T$1]*MIN([$Data.$B32]+11;70)/70*1.5/3.5+([.T$1]*[$Data.$C$5])))/[$Data.$C32]" office:value-type="float" office:value="5.25265640682503">
            <text:p>5.25</text:p>
          </table:table-cell>
          <table:table-cell table:formula="oooc:=[$Data.$C$4]*([$Data.$F32]+([.U$1]*MIN([$Data.$B32]+11;70)/70*1.5/3.5+([.U$1]*[$Data.$C$5])))/[$Data.$C32]" office:value-type="float" office:value="5.38808631649381">
            <text:p>5.39</text:p>
          </table:table-cell>
          <table:table-cell table:formula="oooc:=[$Data.$C$4]*([$Data.$F32]+([.V$1]*MIN([$Data.$B32]+11;70)/70*1.5/3.5+([.V$1]*[$Data.$C$5])))/[$Data.$C32]" office:value-type="float" office:value="5.5235162261626">
            <text:p>5.52</text:p>
          </table:table-cell>
          <table:table-cell table:number-columns-repeated="234"/>
        </table:table-row>
        <table:table-row table:style-name="ro1">
          <table:table-cell>
            <draw:frame table:end-cell-address="'Bonus Graph'.N53" table:end-x="0.6035in" table:end-y="0.0736in" draw:z-index="0" draw:style-name="gr1" svg:width="9.0528in" svg:height="6.0555in" svg:x="0.1846in" svg:y="0.063in">
              <draw:object draw:notify-on-update-of-ranges="'Bonus Graph'.A1:'Bonus Graph'.V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1"/>
          <table:table-cell table:number-columns-repeated="234"/>
        </table:table-row>
      </table:table>
      <table:table table:name="Changelog" table:style-name="ta3" table:print="false">
        <office:forms form:automatic-focus="false" form:apply-design-mode="false"/>
        <table:table-column table:style-name="co14" table:default-cell-style-name="ce27"/>
        <table:table-column table:style-name="co15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Initial relase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office:value-type="string">
            <text:p>Fixed downranking coefficients (was using SpellLevel+6, not NextSpellLevel+5)</text:p>
          </table:table-cell>
        </table:table-row>
      </table:table>
      <table:named-expressions>
        <table:named-range table:name="Excel_BuiltIn__FilterDatabase_1" table:base-cell-address="$Data.$A$1" table:cell-range-address="$Data.$A$50:.$B$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6">03/26/2007</text:date>, <text:time>14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onus_20_Graph" style:display-name="PageStyle_Bonus Graph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1$Build-9129</meta:generator>
    <meta:initial-creator>Bryan Mayland</meta:initial-creator>
    <meta:creation-date>2007-01-30T12:13:49</meta:creation-date>
    <dc:creator>Bryan Mayland</dc:creator>
    <dc:date>2007-03-26T14:55:25</dc:date>
    <meta:print-date>2007-03-15T11:08:57</meta:print-date>
    <dc:language>en-US</dc:language>
    <meta:editing-cycles>11</meta:editing-cycles>
    <meta:editing-duration>P3DT3H43M1S</meta:editing-duration>
    <meta:user-defined meta:name="Info 1"/>
    <meta:user-defined meta:name="Info 2"/>
    <meta:user-defined meta:name="Info 3"/>
    <meta:user-defined meta:name="Info 4"/>
    <meta:document-statistic meta:table-count="3" meta:cell-count="9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Lucida Sans Unicode'" style:font-family-generic-asian="system" style:font-pitch-asian="variable" style:font-size-asian="16pt" style:font-style-asian="normal" style:font-weight-asian="bold" style:font-family-complex="Arial" style:font-family-generic-complex="system" style:font-pitch-complex="variable" style:font-size-complex="16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Lucida Sans Unicode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Lucida Sans Unicode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80" svg:stroke-opacity="100%" draw:fill-color="#9999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1" style:family="chart">
      <style:chart-properties chart:symbol-type="named-symbol" chart:symbol-name="squar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ff00ff" svg:stroke-opacity="100%" draw:fill-color="#993366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2" style:family="chart">
      <style:chart-properties chart:symbol-type="named-symbol" chart:symbol-name="arrow-up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ffff00" svg:stroke-opacity="100%" draw:fill-color="#ffffcc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3" style:family="chart">
      <style:chart-properties chart:symbol-type="named-symbol" chart:symbol-name="bow-ti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ffff" svg:stroke-opacity="100%" draw:fill-color="#ccff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4" style:family="chart">
      <style:chart-properties chart:symbol-type="named-symbol" chart:symbol-name="hourglass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800080" svg:stroke-opacity="100%" draw:fill-color="#660066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5" style:family="chart">
      <style:chart-properties chart:symbol-type="named-symbol" chart:symbol-name="arrow-right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800000" svg:stroke-opacity="100%" draw:fill-color="#ff8080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6" style:family="chart">
      <style:chart-properties chart:symbol-type="named-symbol" chart:symbol-name="arrow-left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8080" svg:stroke-opacity="100%" draw:fill-color="#0066cc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7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cm" svg:stroke-color="#ccccff" svg:stroke-opacity="100%" draw:fill-color="#cccc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8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cm" svg:stroke-color="#000080" svg:stroke-opacity="100%" draw:fill-color="#000080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19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cm" svg:stroke-color="#ff00ff" svg:stroke-opacity="100%" draw:fill-color="#ff00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2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cm" svg:stroke-color="#00ffff" svg:stroke-opacity="100%" draw:fill-color="#00ff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21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cm" svg:stroke-color="#ffff00" svg:stroke-opacity="100%" draw:fill-color="#ffff00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22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cm" svg:stroke-color="#9999ff" svg:stroke-opacity="100%" draw:fill-color="#9999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23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24" style:family="chart">
      <style:graphic-properties draw:stroke="none" draw:fill-color="#999999"/>
    </style:style>
  </office:automatic-styles>
  <office:body>
    <office:chart>
      <chart:chart svg:width="22.698cm" svg:height="15.382cm" chart:class="chart:line" chart:style-name="ch1">
        <chart:title svg:x="7.658cm" svg:y="0.306cm" chart:style-name="ch2">
          <text:p>Heal Efficiency Comparison</text:p>
        </chart:title>
        <chart:legend chart:legend-position="end" svg:x="20.102cm" svg:y="3.61cm" chart:style-name="ch3"/>
        <chart:plot-area chart:style-name="ch4" table:cell-range-address="'Bonus Graph'.$A$1:.$V$14" chart:data-source-has-labels="both" chart:table-number-list="1" svg:x="0.452cm" svg:y="1.553cm" svg:width="18.747cm" svg:height="13.523cm">
          <chart:axis chart:dimension="x" chart:name="primary-x" chart:style-name="ch5">
            <chart:title svg:x="9.815cm" svg:y="14.497cm" chart:style-name="ch6">
              <text:p>+Healing</text:p>
            </chart:title>
            <chart:categories table:cell-range-address="local-table.A2:.A22"/>
          </chart:axis>
          <chart:axis chart:dimension="y" chart:name="primary-y" chart:style-name="ch7">
            <chart:title svg:x="0.452cm" svg:y="7.811cm" chart:style-name="ch8">
              <text:p>HPM</text:p>
            </chart:title>
            <chart:grid chart:style-name="ch9" chart:class="major"/>
          </chart:axis>
          <chart:series chart:style-name="ch10">
            <chart:data-point chart:repeated="21"/>
          </chart:series>
          <chart:series chart:style-name="ch11">
            <chart:data-point chart:repeated="21"/>
          </chart:series>
          <chart:series chart:style-name="ch12">
            <chart:data-point chart:repeated="21"/>
          </chart:series>
          <chart:series chart:style-name="ch13">
            <chart:data-point chart:repeated="21"/>
          </chart:series>
          <chart:series chart:style-name="ch14">
            <chart:data-point chart:repeated="21"/>
          </chart:series>
          <chart:series chart:style-name="ch15">
            <chart:data-point chart:repeated="21"/>
          </chart:series>
          <chart:series chart:style-name="ch16">
            <chart:data-point chart:repeated="21"/>
          </chart:series>
          <chart:series chart:style-name="ch17">
            <chart:data-point chart:repeated="21"/>
          </chart:series>
          <chart:series chart:style-name="ch18">
            <chart:data-point chart:repeated="21"/>
          </chart:series>
          <chart:series chart:style-name="ch19">
            <chart:data-point chart:repeated="21"/>
          </chart:series>
          <chart:series chart:style-name="ch20">
            <chart:data-point chart:repeated="21"/>
          </chart:series>
          <chart:series chart:style-name="ch21">
            <chart:data-point chart:repeated="21"/>
          </chart:series>
          <chart:series chart:style-name="ch22">
            <chart:data-point chart:repeated="21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  <table:table-cell office:value-type="string">
                <text:p>300</text:p>
              </table:table-cell>
              <table:table-cell office:value-type="string">
                <text:p>400</text:p>
              </table:table-cell>
              <table:table-cell office:value-type="string">
                <text:p>500</text:p>
              </table:table-cell>
              <table:table-cell office:value-type="string">
                <text:p>600</text:p>
              </table:table-cell>
              <table:table-cell office:value-type="string">
                <text:p>700</text:p>
              </table:table-cell>
              <table:table-cell office:value-type="string">
                <text:p>800</text:p>
              </table:table-cell>
              <table:table-cell office:value-type="string">
                <text:p>900</text:p>
              </table:table-cell>
              <table:table-cell office:value-type="string">
                <text:p>1000</text:p>
              </table:table-cell>
              <table:table-cell office:value-type="string">
                <text:p>1100</text:p>
              </table:table-cell>
              <table:table-cell office:value-type="string">
                <text:p>1200</text:p>
              </table:table-cell>
              <table:table-cell office:value-type="string">
                <text:p>1300</text:p>
              </table:table-cell>
              <table:table-cell office:value-type="string">
                <text:p>1400</text:p>
              </table:table-cell>
              <table:table-cell office:value-type="string">
                <text:p>1500</text:p>
              </table:table-cell>
              <table:table-cell office:value-type="string">
                <text:p>1600</text:p>
              </table:table-cell>
              <table:table-cell office:value-type="string">
                <text:p>1700</text:p>
              </table:table-cell>
              <table:table-cell office:value-type="string">
                <text:p>1800</text:p>
              </table:table-cell>
              <table:table-cell office:value-type="string">
                <text:p>190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Gheal7</text:p>
              </table:table-cell>
              <table:table-cell office:value-type="float" office:value="4.06274509803922">
                <text:p>4.06274509803922</text:p>
              </table:table-cell>
              <table:table-cell office:value-type="float" office:value="4.22857142857143">
                <text:p>4.22857142857143</text:p>
              </table:table-cell>
              <table:table-cell office:value-type="float" office:value="4.39439775910364">
                <text:p>4.39439775910364</text:p>
              </table:table-cell>
              <table:table-cell office:value-type="float" office:value="4.56022408963586">
                <text:p>4.56022408963586</text:p>
              </table:table-cell>
              <table:table-cell office:value-type="float" office:value="4.72605042016807">
                <text:p>4.72605042016807</text:p>
              </table:table-cell>
              <table:table-cell office:value-type="float" office:value="4.89187675070028">
                <text:p>4.89187675070028</text:p>
              </table:table-cell>
              <table:table-cell office:value-type="float" office:value="5.05770308123249">
                <text:p>5.05770308123249</text:p>
              </table:table-cell>
              <table:table-cell office:value-type="float" office:value="5.22352941176471">
                <text:p>5.22352941176471</text:p>
              </table:table-cell>
              <table:table-cell office:value-type="float" office:value="5.38935574229692">
                <text:p>5.38935574229692</text:p>
              </table:table-cell>
              <table:table-cell office:value-type="float" office:value="5.55518207282913">
                <text:p>5.55518207282913</text:p>
              </table:table-cell>
              <table:table-cell office:value-type="float" office:value="5.72100840336134">
                <text:p>5.72100840336134</text:p>
              </table:table-cell>
              <table:table-cell office:value-type="float" office:value="5.88683473389356">
                <text:p>5.88683473389356</text:p>
              </table:table-cell>
              <table:table-cell office:value-type="float" office:value="6.05266106442577">
                <text:p>6.05266106442577</text:p>
              </table:table-cell>
              <table:table-cell office:value-type="float" office:value="6.21848739495798">
                <text:p>6.21848739495798</text:p>
              </table:table-cell>
              <table:table-cell office:value-type="float" office:value="6.3843137254902">
                <text:p>6.3843137254902</text:p>
              </table:table-cell>
              <table:table-cell office:value-type="float" office:value="6.55014005602241">
                <text:p>6.55014005602241</text:p>
              </table:table-cell>
              <table:table-cell office:value-type="float" office:value="6.71596638655462">
                <text:p>6.71596638655462</text:p>
              </table:table-cell>
              <table:table-cell office:value-type="float" office:value="6.88179271708684">
                <text:p>6.88179271708684</text:p>
              </table:table-cell>
              <table:table-cell office:value-type="float" office:value="7.04761904761905">
                <text:p>7.04761904761905</text:p>
              </table:table-cell>
              <table:table-cell office:value-type="float" office:value="7.21344537815126">
                <text:p>7.21344537815126</text:p>
              </table:table-cell>
              <table:table-cell office:value-type="float" office:value="7.37927170868347">
                <text:p>7.37927170868347</text:p>
              </table:table-cell>
            </table:table-row>
            <table:table-row>
              <table:table-cell office:value-type="string">
                <text:p>Gheal6</text:p>
              </table:table-cell>
              <table:table-cell office:value-type="float" office:value="3.92635294117647">
                <text:p>3.92635294117647</text:p>
              </table:table-cell>
              <table:table-cell office:value-type="float" office:value="4.10876190476191">
                <text:p>4.10876190476191</text:p>
              </table:table-cell>
              <table:table-cell office:value-type="float" office:value="4.29117086834734">
                <text:p>4.29117086834734</text:p>
              </table:table-cell>
              <table:table-cell office:value-type="float" office:value="4.47357983193277">
                <text:p>4.47357983193277</text:p>
              </table:table-cell>
              <table:table-cell office:value-type="float" office:value="4.65598879551821">
                <text:p>4.65598879551821</text:p>
              </table:table-cell>
              <table:table-cell office:value-type="float" office:value="4.83839775910364">
                <text:p>4.83839775910364</text:p>
              </table:table-cell>
              <table:table-cell office:value-type="float" office:value="5.02080672268908">
                <text:p>5.02080672268908</text:p>
              </table:table-cell>
              <table:table-cell office:value-type="float" office:value="5.20321568627451">
                <text:p>5.20321568627451</text:p>
              </table:table-cell>
              <table:table-cell office:value-type="float" office:value="5.38562464985994">
                <text:p>5.38562464985994</text:p>
              </table:table-cell>
              <table:table-cell office:value-type="float" office:value="5.56803361344538">
                <text:p>5.56803361344538</text:p>
              </table:table-cell>
              <table:table-cell office:value-type="float" office:value="5.75044257703081">
                <text:p>5.75044257703081</text:p>
              </table:table-cell>
              <table:table-cell office:value-type="float" office:value="5.93285154061625">
                <text:p>5.93285154061625</text:p>
              </table:table-cell>
              <table:table-cell office:value-type="float" office:value="6.11526050420168">
                <text:p>6.11526050420168</text:p>
              </table:table-cell>
              <table:table-cell office:value-type="float" office:value="6.29766946778712">
                <text:p>6.29766946778712</text:p>
              </table:table-cell>
              <table:table-cell office:value-type="float" office:value="6.48007843137255">
                <text:p>6.48007843137255</text:p>
              </table:table-cell>
              <table:table-cell office:value-type="float" office:value="6.66248739495798">
                <text:p>6.66248739495798</text:p>
              </table:table-cell>
              <table:table-cell office:value-type="float" office:value="6.84489635854342">
                <text:p>6.84489635854342</text:p>
              </table:table-cell>
              <table:table-cell office:value-type="float" office:value="7.02730532212885">
                <text:p>7.02730532212885</text:p>
              </table:table-cell>
              <table:table-cell office:value-type="float" office:value="7.20971428571429">
                <text:p>7.20971428571429</text:p>
              </table:table-cell>
              <table:table-cell office:value-type="float" office:value="7.39212324929972">
                <text:p>7.39212324929972</text:p>
              </table:table-cell>
              <table:table-cell office:value-type="float" office:value="7.57453221288515">
                <text:p>7.57453221288515</text:p>
              </table:table-cell>
            </table:table-row>
            <table:table-row>
              <table:table-cell office:value-type="string">
                <text:p>Gheal5</text:p>
              </table:table-cell>
              <table:table-cell office:value-type="float" office:value="3.79121789560895">
                <text:p>3.79121789560895</text:p>
              </table:table-cell>
              <table:table-cell office:value-type="float" office:value="3.98390342052314">
                <text:p>3.98390342052314</text:p>
              </table:table-cell>
              <table:table-cell office:value-type="float" office:value="4.17658894543733">
                <text:p>4.17658894543733</text:p>
              </table:table-cell>
              <table:table-cell office:value-type="float" office:value="4.36927447035152">
                <text:p>4.36927447035152</text:p>
              </table:table-cell>
              <table:table-cell office:value-type="float" office:value="4.56195999526571">
                <text:p>4.56195999526571</text:p>
              </table:table-cell>
              <table:table-cell office:value-type="float" office:value="4.7546455201799">
                <text:p>4.7546455201799</text:p>
              </table:table-cell>
              <table:table-cell office:value-type="float" office:value="4.94733104509409">
                <text:p>4.94733104509409</text:p>
              </table:table-cell>
              <table:table-cell office:value-type="float" office:value="5.14001657000829">
                <text:p>5.14001657000829</text:p>
              </table:table-cell>
              <table:table-cell office:value-type="float" office:value="5.33270209492248">
                <text:p>5.33270209492248</text:p>
              </table:table-cell>
              <table:table-cell office:value-type="float" office:value="5.52538761983667">
                <text:p>5.52538761983667</text:p>
              </table:table-cell>
              <table:table-cell office:value-type="float" office:value="5.71807314475086">
                <text:p>5.71807314475086</text:p>
              </table:table-cell>
              <table:table-cell office:value-type="float" office:value="5.91075866966505">
                <text:p>5.91075866966505</text:p>
              </table:table-cell>
              <table:table-cell office:value-type="float" office:value="6.10344419457924">
                <text:p>6.10344419457924</text:p>
              </table:table-cell>
              <table:table-cell office:value-type="float" office:value="6.29612971949343">
                <text:p>6.29612971949343</text:p>
              </table:table-cell>
              <table:table-cell office:value-type="float" office:value="6.48881524440762">
                <text:p>6.48881524440762</text:p>
              </table:table-cell>
              <table:table-cell office:value-type="float" office:value="6.68150076932181">
                <text:p>6.68150076932181</text:p>
              </table:table-cell>
              <table:table-cell office:value-type="float" office:value="6.87418629423601">
                <text:p>6.87418629423601</text:p>
              </table:table-cell>
              <table:table-cell office:value-type="float" office:value="7.0668718191502">
                <text:p>7.0668718191502</text:p>
              </table:table-cell>
              <table:table-cell office:value-type="float" office:value="7.25955734406439">
                <text:p>7.25955734406439</text:p>
              </table:table-cell>
              <table:table-cell office:value-type="float" office:value="7.45224286897858">
                <text:p>7.45224286897858</text:p>
              </table:table-cell>
              <table:table-cell office:value-type="float" office:value="7.64492839389277">
                <text:p>7.64492839389277</text:p>
              </table:table-cell>
            </table:table-row>
            <table:table-row>
              <table:table-cell office:value-type="string">
                <text:p>Gheal4</text:p>
              </table:table-cell>
              <table:table-cell office:value-type="float" office:value="3.75788055680287">
                <text:p>3.75788055680287</text:p>
              </table:table-cell>
              <table:table-cell office:value-type="float" office:value="3.96432649395636">
                <text:p>3.96432649395636</text:p>
              </table:table-cell>
              <table:table-cell office:value-type="float" office:value="4.17077243110985">
                <text:p>4.17077243110985</text:p>
              </table:table-cell>
              <table:table-cell office:value-type="float" office:value="4.37721836826334">
                <text:p>4.37721836826334</text:p>
              </table:table-cell>
              <table:table-cell office:value-type="float" office:value="4.58366430541682">
                <text:p>4.58366430541682</text:p>
              </table:table-cell>
              <table:table-cell office:value-type="float" office:value="4.79011024257031">
                <text:p>4.79011024257031</text:p>
              </table:table-cell>
              <table:table-cell office:value-type="float" office:value="4.9965561797238">
                <text:p>4.9965561797238</text:p>
              </table:table-cell>
              <table:table-cell office:value-type="float" office:value="5.20300211687729">
                <text:p>5.20300211687729</text:p>
              </table:table-cell>
              <table:table-cell office:value-type="float" office:value="5.40944805403077">
                <text:p>5.40944805403077</text:p>
              </table:table-cell>
              <table:table-cell office:value-type="float" office:value="5.61589399118426">
                <text:p>5.61589399118426</text:p>
              </table:table-cell>
              <table:table-cell office:value-type="float" office:value="5.82233992833775">
                <text:p>5.82233992833775</text:p>
              </table:table-cell>
              <table:table-cell office:value-type="float" office:value="6.02878586549123">
                <text:p>6.02878586549123</text:p>
              </table:table-cell>
              <table:table-cell office:value-type="float" office:value="6.23523180264472">
                <text:p>6.23523180264472</text:p>
              </table:table-cell>
              <table:table-cell office:value-type="float" office:value="6.44167773979821">
                <text:p>6.44167773979821</text:p>
              </table:table-cell>
              <table:table-cell office:value-type="float" office:value="6.6481236769517">
                <text:p>6.6481236769517</text:p>
              </table:table-cell>
              <table:table-cell office:value-type="float" office:value="6.85456961410518">
                <text:p>6.85456961410518</text:p>
              </table:table-cell>
              <table:table-cell office:value-type="float" office:value="7.06101555125867">
                <text:p>7.06101555125867</text:p>
              </table:table-cell>
              <table:table-cell office:value-type="float" office:value="7.26746148841216">
                <text:p>7.26746148841216</text:p>
              </table:table-cell>
              <table:table-cell office:value-type="float" office:value="7.47390742556565">
                <text:p>7.47390742556565</text:p>
              </table:table-cell>
              <table:table-cell office:value-type="float" office:value="7.68035336271913">
                <text:p>7.68035336271913</text:p>
              </table:table-cell>
              <table:table-cell office:value-type="float" office:value="7.88679929987262">
                <text:p>7.88679929987262</text:p>
              </table:table-cell>
            </table:table-row>
            <table:table-row>
              <table:table-cell office:value-type="string">
                <text:p>Gheal3</text:p>
              </table:table-cell>
              <table:table-cell office:value-type="float" office:value="3.6164058283864">
                <text:p>3.6164058283864</text:p>
              </table:table-cell>
              <table:table-cell office:value-type="float" office:value="3.84707424254105">
                <text:p>3.84707424254105</text:p>
              </table:table-cell>
              <table:table-cell office:value-type="float" office:value="4.07774265669571">
                <text:p>4.07774265669571</text:p>
              </table:table-cell>
              <table:table-cell office:value-type="float" office:value="4.30841107085036">
                <text:p>4.30841107085036</text:p>
              </table:table-cell>
              <table:table-cell office:value-type="float" office:value="4.53907948500501">
                <text:p>4.53907948500501</text:p>
              </table:table-cell>
              <table:table-cell office:value-type="float" office:value="4.76974789915966">
                <text:p>4.76974789915966</text:p>
              </table:table-cell>
              <table:table-cell office:value-type="float" office:value="5.00041631331432">
                <text:p>5.00041631331432</text:p>
              </table:table-cell>
              <table:table-cell office:value-type="float" office:value="5.23108472746897">
                <text:p>5.23108472746897</text:p>
              </table:table-cell>
              <table:table-cell office:value-type="float" office:value="5.46175314162362">
                <text:p>5.46175314162362</text:p>
              </table:table-cell>
              <table:table-cell office:value-type="float" office:value="5.69242155577828">
                <text:p>5.69242155577828</text:p>
              </table:table-cell>
              <table:table-cell office:value-type="float" office:value="5.92308996993293">
                <text:p>5.92308996993293</text:p>
              </table:table-cell>
              <table:table-cell office:value-type="float" office:value="6.15375838408758">
                <text:p>6.15375838408758</text:p>
              </table:table-cell>
              <table:table-cell office:value-type="float" office:value="6.38442679824223">
                <text:p>6.38442679824223</text:p>
              </table:table-cell>
              <table:table-cell office:value-type="float" office:value="6.61509521239689">
                <text:p>6.61509521239689</text:p>
              </table:table-cell>
              <table:table-cell office:value-type="float" office:value="6.84576362655154">
                <text:p>6.84576362655154</text:p>
              </table:table-cell>
              <table:table-cell office:value-type="float" office:value="7.07643204070619">
                <text:p>7.07643204070619</text:p>
              </table:table-cell>
              <table:table-cell office:value-type="float" office:value="7.30710045486084">
                <text:p>7.30710045486084</text:p>
              </table:table-cell>
              <table:table-cell office:value-type="float" office:value="7.5377688690155">
                <text:p>7.5377688690155</text:p>
              </table:table-cell>
              <table:table-cell office:value-type="float" office:value="7.76843728317015">
                <text:p>7.76843728317015</text:p>
              </table:table-cell>
              <table:table-cell office:value-type="float" office:value="7.9991056973248">
                <text:p>7.9991056973248</text:p>
              </table:table-cell>
              <table:table-cell office:value-type="float" office:value="8.22977411147946">
                <text:p>8.22977411147946</text:p>
              </table:table-cell>
            </table:table-row>
            <table:table-row>
              <table:table-cell office:value-type="string">
                <text:p>Gheal2</text:p>
              </table:table-cell>
              <table:table-cell office:value-type="float" office:value="3.46709760827408">
                <text:p>3.46709760827408</text:p>
              </table:table-cell>
              <table:table-cell office:value-type="float" office:value="3.72249647111592">
                <text:p>3.72249647111592</text:p>
              </table:table-cell>
              <table:table-cell office:value-type="float" office:value="3.97789533395776">
                <text:p>3.97789533395776</text:p>
              </table:table-cell>
              <table:table-cell office:value-type="float" office:value="4.2332941967996">
                <text:p>4.2332941967996</text:p>
              </table:table-cell>
              <table:table-cell office:value-type="float" office:value="4.48869305964144">
                <text:p>4.48869305964144</text:p>
              </table:table-cell>
              <table:table-cell office:value-type="float" office:value="4.74409192248328">
                <text:p>4.74409192248328</text:p>
              </table:table-cell>
              <table:table-cell office:value-type="float" office:value="4.99949078532512">
                <text:p>4.99949078532512</text:p>
              </table:table-cell>
              <table:table-cell office:value-type="float" office:value="5.25488964816696">
                <text:p>5.25488964816696</text:p>
              </table:table-cell>
              <table:table-cell office:value-type="float" office:value="5.5102885110088">
                <text:p>5.5102885110088</text:p>
              </table:table-cell>
              <table:table-cell office:value-type="float" office:value="5.76568737385064">
                <text:p>5.76568737385064</text:p>
              </table:table-cell>
              <table:table-cell office:value-type="float" office:value="6.02108623669248">
                <text:p>6.02108623669248</text:p>
              </table:table-cell>
              <table:table-cell office:value-type="float" office:value="6.27648509953432">
                <text:p>6.27648509953432</text:p>
              </table:table-cell>
              <table:table-cell office:value-type="float" office:value="6.53188396237616">
                <text:p>6.53188396237616</text:p>
              </table:table-cell>
              <table:table-cell office:value-type="float" office:value="6.787282825218">
                <text:p>6.787282825218</text:p>
              </table:table-cell>
              <table:table-cell office:value-type="float" office:value="7.04268168805984">
                <text:p>7.04268168805984</text:p>
              </table:table-cell>
              <table:table-cell office:value-type="float" office:value="7.29808055090168">
                <text:p>7.29808055090168</text:p>
              </table:table-cell>
              <table:table-cell office:value-type="float" office:value="7.55347941374352">
                <text:p>7.55347941374352</text:p>
              </table:table-cell>
              <table:table-cell office:value-type="float" office:value="7.80887827658536">
                <text:p>7.80887827658536</text:p>
              </table:table-cell>
              <table:table-cell office:value-type="float" office:value="8.0642771394272">
                <text:p>8.0642771394272</text:p>
              </table:table-cell>
              <table:table-cell office:value-type="float" office:value="8.31967600226904">
                <text:p>8.31967600226904</text:p>
              </table:table-cell>
              <table:table-cell office:value-type="float" office:value="8.57507486511088">
                <text:p>8.57507486511088</text:p>
              </table:table-cell>
            </table:table-row>
            <table:table-row>
              <table:table-cell office:value-type="string">
                <text:p>Gheal1</text:p>
              </table:table-cell>
              <table:table-cell office:value-type="float" office:value="3.32623211446741">
                <text:p>3.32623211446741</text:p>
              </table:table-cell>
              <table:table-cell office:value-type="float" office:value="3.61460692385062">
                <text:p>3.61460692385062</text:p>
              </table:table-cell>
              <table:table-cell office:value-type="float" office:value="3.90298173323383">
                <text:p>3.90298173323383</text:p>
              </table:table-cell>
              <table:table-cell office:value-type="float" office:value="4.19135654261705">
                <text:p>4.19135654261705</text:p>
              </table:table-cell>
              <table:table-cell office:value-type="float" office:value="4.47973135200026">
                <text:p>4.47973135200026</text:p>
              </table:table-cell>
              <table:table-cell office:value-type="float" office:value="4.76810616138347">
                <text:p>4.76810616138347</text:p>
              </table:table-cell>
              <table:table-cell office:value-type="float" office:value="5.05648097076669">
                <text:p>5.05648097076669</text:p>
              </table:table-cell>
              <table:table-cell office:value-type="float" office:value="5.3448557801499">
                <text:p>5.3448557801499</text:p>
              </table:table-cell>
              <table:table-cell office:value-type="float" office:value="5.63323058953311">
                <text:p>5.63323058953311</text:p>
              </table:table-cell>
              <table:table-cell office:value-type="float" office:value="5.92160539891632">
                <text:p>5.92160539891632</text:p>
              </table:table-cell>
              <table:table-cell office:value-type="float" office:value="6.20998020829954">
                <text:p>6.20998020829954</text:p>
              </table:table-cell>
              <table:table-cell office:value-type="float" office:value="6.49835501768275">
                <text:p>6.49835501768275</text:p>
              </table:table-cell>
              <table:table-cell office:value-type="float" office:value="6.78672982706596">
                <text:p>6.78672982706596</text:p>
              </table:table-cell>
              <table:table-cell office:value-type="float" office:value="7.07510463644918">
                <text:p>7.07510463644918</text:p>
              </table:table-cell>
              <table:table-cell office:value-type="float" office:value="7.36347944583239">
                <text:p>7.36347944583239</text:p>
              </table:table-cell>
              <table:table-cell office:value-type="float" office:value="7.6518542552156">
                <text:p>7.6518542552156</text:p>
              </table:table-cell>
              <table:table-cell office:value-type="float" office:value="7.94022906459882">
                <text:p>7.94022906459882</text:p>
              </table:table-cell>
              <table:table-cell office:value-type="float" office:value="8.22860387398203">
                <text:p>8.22860387398203</text:p>
              </table:table-cell>
              <table:table-cell office:value-type="float" office:value="8.51697868336524">
                <text:p>8.51697868336524</text:p>
              </table:table-cell>
              <table:table-cell office:value-type="float" office:value="8.80535349274845">
                <text:p>8.80535349274845</text:p>
              </table:table-cell>
              <table:table-cell office:value-type="float" office:value="9.09372830213166">
                <text:p>9.09372830213166</text:p>
              </table:table-cell>
            </table:table-row>
            <table:table-row>
              <table:table-cell office:value-type="string">
                <text:p>Flash10</text:p>
              </table:table-cell>
              <table:table-cell office:value-type="float" office:value="2.78510638297872">
                <text:p>2.78510638297872</text:p>
              </table:table-cell>
              <table:table-cell office:value-type="float" office:value="2.90881458966565">
                <text:p>2.90881458966565</text:p>
              </table:table-cell>
              <table:table-cell office:value-type="float" office:value="3.03252279635258">
                <text:p>3.03252279635258</text:p>
              </table:table-cell>
              <table:table-cell office:value-type="float" office:value="3.15623100303951">
                <text:p>3.15623100303951</text:p>
              </table:table-cell>
              <table:table-cell office:value-type="float" office:value="3.27993920972644">
                <text:p>3.27993920972644</text:p>
              </table:table-cell>
              <table:table-cell office:value-type="float" office:value="3.40364741641337">
                <text:p>3.40364741641337</text:p>
              </table:table-cell>
              <table:table-cell office:value-type="float" office:value="3.5273556231003">
                <text:p>3.5273556231003</text:p>
              </table:table-cell>
              <table:table-cell office:value-type="float" office:value="3.65106382978723">
                <text:p>3.65106382978723</text:p>
              </table:table-cell>
              <table:table-cell office:value-type="float" office:value="3.77477203647416">
                <text:p>3.77477203647416</text:p>
              </table:table-cell>
              <table:table-cell office:value-type="float" office:value="3.89848024316109">
                <text:p>3.89848024316109</text:p>
              </table:table-cell>
              <table:table-cell office:value-type="float" office:value="4.02218844984802">
                <text:p>4.02218844984802</text:p>
              </table:table-cell>
              <table:table-cell office:value-type="float" office:value="4.14589665653496">
                <text:p>4.14589665653496</text:p>
              </table:table-cell>
              <table:table-cell office:value-type="float" office:value="4.26960486322188">
                <text:p>4.26960486322188</text:p>
              </table:table-cell>
              <table:table-cell office:value-type="float" office:value="4.39331306990882">
                <text:p>4.39331306990882</text:p>
              </table:table-cell>
              <table:table-cell office:value-type="float" office:value="4.51702127659574">
                <text:p>4.51702127659574</text:p>
              </table:table-cell>
              <table:table-cell office:value-type="float" office:value="4.64072948328268">
                <text:p>4.64072948328268</text:p>
              </table:table-cell>
              <table:table-cell office:value-type="float" office:value="4.76443768996961">
                <text:p>4.76443768996961</text:p>
              </table:table-cell>
              <table:table-cell office:value-type="float" office:value="4.88814589665654">
                <text:p>4.88814589665654</text:p>
              </table:table-cell>
              <table:table-cell office:value-type="float" office:value="5.01185410334347">
                <text:p>5.01185410334347</text:p>
              </table:table-cell>
              <table:table-cell office:value-type="float" office:value="5.1355623100304">
                <text:p>5.1355623100304</text:p>
              </table:table-cell>
              <table:table-cell office:value-type="float" office:value="5.25927051671733">
                <text:p>5.25927051671733</text:p>
              </table:table-cell>
            </table:table-row>
            <table:table-row>
              <table:table-cell office:value-type="string">
                <text:p>Flash9</text:p>
              </table:table-cell>
              <table:table-cell office:value-type="float" office:value="2.7115">
                <text:p>2.7115</text:p>
              </table:table-cell>
              <table:table-cell office:value-type="float" office:value="2.85685714285714">
                <text:p>2.85685714285714</text:p>
              </table:table-cell>
              <table:table-cell office:value-type="float" office:value="3.00221428571429">
                <text:p>3.00221428571429</text:p>
              </table:table-cell>
              <table:table-cell office:value-type="float" office:value="3.14757142857143">
                <text:p>3.14757142857143</text:p>
              </table:table-cell>
              <table:table-cell office:value-type="float" office:value="3.29292857142857">
                <text:p>3.29292857142857</text:p>
              </table:table-cell>
              <table:table-cell office:value-type="float" office:value="3.43828571428571">
                <text:p>3.43828571428571</text:p>
              </table:table-cell>
              <table:table-cell office:value-type="float" office:value="3.58364285714286">
                <text:p>3.58364285714286</text:p>
              </table:table-cell>
              <table:table-cell office:value-type="float" office:value="3.729">
                <text:p>3.729</text:p>
              </table:table-cell>
              <table:table-cell office:value-type="float" office:value="3.87435714285714">
                <text:p>3.87435714285714</text:p>
              </table:table-cell>
              <table:table-cell office:value-type="float" office:value="4.01971428571429">
                <text:p>4.01971428571429</text:p>
              </table:table-cell>
              <table:table-cell office:value-type="float" office:value="4.16507142857143">
                <text:p>4.16507142857143</text:p>
              </table:table-cell>
              <table:table-cell office:value-type="float" office:value="4.31042857142857">
                <text:p>4.31042857142857</text:p>
              </table:table-cell>
              <table:table-cell office:value-type="float" office:value="4.45578571428571">
                <text:p>4.45578571428571</text:p>
              </table:table-cell>
              <table:table-cell office:value-type="float" office:value="4.60114285714286">
                <text:p>4.60114285714286</text:p>
              </table:table-cell>
              <table:table-cell office:value-type="float" office:value="4.7465">
                <text:p>4.7465</text:p>
              </table:table-cell>
              <table:table-cell office:value-type="float" office:value="4.89185714285714">
                <text:p>4.89185714285714</text:p>
              </table:table-cell>
              <table:table-cell office:value-type="float" office:value="5.03721428571429">
                <text:p>5.03721428571429</text:p>
              </table:table-cell>
              <table:table-cell office:value-type="float" office:value="5.18257142857143">
                <text:p>5.18257142857143</text:p>
              </table:table-cell>
              <table:table-cell office:value-type="float" office:value="5.32792857142857">
                <text:p>5.32792857142857</text:p>
              </table:table-cell>
              <table:table-cell office:value-type="float" office:value="5.47328571428571">
                <text:p>5.47328571428571</text:p>
              </table:table-cell>
              <table:table-cell office:value-type="float" office:value="5.61864285714286">
                <text:p>5.61864285714286</text:p>
              </table:table-cell>
            </table:table-row>
            <table:table-row>
              <table:table-cell office:value-type="string">
                <text:p>Flash8</text:p>
              </table:table-cell>
              <table:table-cell office:value-type="float" office:value="2.56184210526316">
                <text:p>2.56184210526316</text:p>
              </table:table-cell>
              <table:table-cell office:value-type="float" office:value="2.70953276047261">
                <text:p>2.70953276047261</text:p>
              </table:table-cell>
              <table:table-cell office:value-type="float" office:value="2.85722341568206">
                <text:p>2.85722341568206</text:p>
              </table:table-cell>
              <table:table-cell office:value-type="float" office:value="3.00491407089151">
                <text:p>3.00491407089151</text:p>
              </table:table-cell>
              <table:table-cell office:value-type="float" office:value="3.15260472610097">
                <text:p>3.15260472610097</text:p>
              </table:table-cell>
              <table:table-cell office:value-type="float" office:value="3.30029538131042">
                <text:p>3.30029538131042</text:p>
              </table:table-cell>
              <table:table-cell office:value-type="float" office:value="3.44798603651987">
                <text:p>3.44798603651987</text:p>
              </table:table-cell>
              <table:table-cell office:value-type="float" office:value="3.59567669172932">
                <text:p>3.59567669172932</text:p>
              </table:table-cell>
              <table:table-cell office:value-type="float" office:value="3.74336734693878">
                <text:p>3.74336734693878</text:p>
              </table:table-cell>
              <table:table-cell office:value-type="float" office:value="3.89105800214823">
                <text:p>3.89105800214823</text:p>
              </table:table-cell>
              <table:table-cell office:value-type="float" office:value="4.03874865735768">
                <text:p>4.03874865735768</text:p>
              </table:table-cell>
              <table:table-cell office:value-type="float" office:value="4.18643931256713">
                <text:p>4.18643931256713</text:p>
              </table:table-cell>
              <table:table-cell office:value-type="float" office:value="4.33412996777659">
                <text:p>4.33412996777659</text:p>
              </table:table-cell>
              <table:table-cell office:value-type="float" office:value="4.48182062298604">
                <text:p>4.48182062298604</text:p>
              </table:table-cell>
              <table:table-cell office:value-type="float" office:value="4.62951127819549">
                <text:p>4.62951127819549</text:p>
              </table:table-cell>
              <table:table-cell office:value-type="float" office:value="4.77720193340494">
                <text:p>4.77720193340494</text:p>
              </table:table-cell>
              <table:table-cell office:value-type="float" office:value="4.92489258861439">
                <text:p>4.92489258861439</text:p>
              </table:table-cell>
              <table:table-cell office:value-type="float" office:value="5.07258324382385">
                <text:p>5.07258324382385</text:p>
              </table:table-cell>
              <table:table-cell office:value-type="float" office:value="5.2202738990333">
                <text:p>5.2202738990333</text:p>
              </table:table-cell>
              <table:table-cell office:value-type="float" office:value="5.36796455424275">
                <text:p>5.36796455424275</text:p>
              </table:table-cell>
              <table:table-cell office:value-type="float" office:value="5.5156552094522">
                <text:p>5.5156552094522</text:p>
              </table:table-cell>
            </table:table-row>
            <table:table-row>
              <table:table-cell office:value-type="string">
                <text:p>Flash7</text:p>
              </table:table-cell>
              <table:table-cell office:value-type="float" office:value="2.4584126984127">
                <text:p>2.4584126984127</text:p>
              </table:table-cell>
              <table:table-cell office:value-type="float" office:value="2.62375121477162">
                <text:p>2.62375121477162</text:p>
              </table:table-cell>
              <table:table-cell office:value-type="float" office:value="2.78908973113055">
                <text:p>2.78908973113055</text:p>
              </table:table-cell>
              <table:table-cell office:value-type="float" office:value="2.95442824748947">
                <text:p>2.95442824748947</text:p>
              </table:table-cell>
              <table:table-cell office:value-type="float" office:value="3.1197667638484">
                <text:p>3.1197667638484</text:p>
              </table:table-cell>
              <table:table-cell office:value-type="float" office:value="3.28510528020732">
                <text:p>3.28510528020732</text:p>
              </table:table-cell>
              <table:table-cell office:value-type="float" office:value="3.45044379656625">
                <text:p>3.45044379656625</text:p>
              </table:table-cell>
              <table:table-cell office:value-type="float" office:value="3.61578231292517">
                <text:p>3.61578231292517</text:p>
              </table:table-cell>
              <table:table-cell office:value-type="float" office:value="3.7811208292841">
                <text:p>3.7811208292841</text:p>
              </table:table-cell>
              <table:table-cell office:value-type="float" office:value="3.94645934564302">
                <text:p>3.94645934564302</text:p>
              </table:table-cell>
              <table:table-cell office:value-type="float" office:value="4.11179786200194">
                <text:p>4.11179786200194</text:p>
              </table:table-cell>
              <table:table-cell office:value-type="float" office:value="4.27713637836087">
                <text:p>4.27713637836087</text:p>
              </table:table-cell>
              <table:table-cell office:value-type="float" office:value="4.44247489471979">
                <text:p>4.44247489471979</text:p>
              </table:table-cell>
              <table:table-cell office:value-type="float" office:value="4.60781341107872">
                <text:p>4.60781341107872</text:p>
              </table:table-cell>
              <table:table-cell office:value-type="float" office:value="4.77315192743764">
                <text:p>4.77315192743764</text:p>
              </table:table-cell>
              <table:table-cell office:value-type="float" office:value="4.93849044379657">
                <text:p>4.93849044379657</text:p>
              </table:table-cell>
              <table:table-cell office:value-type="float" office:value="5.10382896015549">
                <text:p>5.10382896015549</text:p>
              </table:table-cell>
              <table:table-cell office:value-type="float" office:value="5.26916747651442">
                <text:p>5.26916747651442</text:p>
              </table:table-cell>
              <table:table-cell office:value-type="float" office:value="5.43450599287334">
                <text:p>5.43450599287334</text:p>
              </table:table-cell>
              <table:table-cell office:value-type="float" office:value="5.59984450923227">
                <text:p>5.59984450923227</text:p>
              </table:table-cell>
              <table:table-cell office:value-type="float" office:value="5.76518302559119">
                <text:p>5.76518302559119</text:p>
              </table:table-cell>
            </table:table-row>
            <table:table-row>
              <table:table-cell office:value-type="string">
                <text:p>Flash6</text:p>
              </table:table-cell>
              <table:table-cell office:value-type="float" office:value="2.35358490566038">
                <text:p>2.35358490566038</text:p>
              </table:table-cell>
              <table:table-cell office:value-type="float" office:value="2.53487100500578">
                <text:p>2.53487100500578</text:p>
              </table:table-cell>
              <table:table-cell office:value-type="float" office:value="2.71615710435117">
                <text:p>2.71615710435117</text:p>
              </table:table-cell>
              <table:table-cell office:value-type="float" office:value="2.89744320369657">
                <text:p>2.89744320369657</text:p>
              </table:table-cell>
              <table:table-cell office:value-type="float" office:value="3.07872930304197">
                <text:p>3.07872930304197</text:p>
              </table:table-cell>
              <table:table-cell office:value-type="float" office:value="3.26001540238737">
                <text:p>3.26001540238737</text:p>
              </table:table-cell>
              <table:table-cell office:value-type="float" office:value="3.44130150173277">
                <text:p>3.44130150173277</text:p>
              </table:table-cell>
              <table:table-cell office:value-type="float" office:value="3.62258760107817">
                <text:p>3.62258760107817</text:p>
              </table:table-cell>
              <table:table-cell office:value-type="float" office:value="3.80387370042357">
                <text:p>3.80387370042357</text:p>
              </table:table-cell>
              <table:table-cell office:value-type="float" office:value="3.98515979976896">
                <text:p>3.98515979976896</text:p>
              </table:table-cell>
              <table:table-cell office:value-type="float" office:value="4.16644589911436">
                <text:p>4.16644589911436</text:p>
              </table:table-cell>
              <table:table-cell office:value-type="float" office:value="4.34773199845976">
                <text:p>4.34773199845976</text:p>
              </table:table-cell>
              <table:table-cell office:value-type="float" office:value="4.52901809780516">
                <text:p>4.52901809780516</text:p>
              </table:table-cell>
              <table:table-cell office:value-type="float" office:value="4.71030419715056">
                <text:p>4.71030419715056</text:p>
              </table:table-cell>
              <table:table-cell office:value-type="float" office:value="4.89159029649596">
                <text:p>4.89159029649596</text:p>
              </table:table-cell>
              <table:table-cell office:value-type="float" office:value="5.07287639584136">
                <text:p>5.07287639584136</text:p>
              </table:table-cell>
              <table:table-cell office:value-type="float" office:value="5.25416249518676">
                <text:p>5.25416249518676</text:p>
              </table:table-cell>
              <table:table-cell office:value-type="float" office:value="5.43544859453215">
                <text:p>5.43544859453215</text:p>
              </table:table-cell>
              <table:table-cell office:value-type="float" office:value="5.61673469387755">
                <text:p>5.61673469387755</text:p>
              </table:table-cell>
              <table:table-cell office:value-type="float" office:value="5.79802079322295">
                <text:p>5.79802079322295</text:p>
              </table:table-cell>
              <table:table-cell office:value-type="float" office:value="5.97930689256835">
                <text:p>5.97930689256835</text:p>
              </table:table-cell>
            </table:table-row>
            <table:table-row>
              <table:table-cell office:value-type="string">
                <text:p>Flash5</text:p>
              </table:table-cell>
              <table:table-cell office:value-type="float" office:value="2.24604651162791">
                <text:p>2.24604651162791</text:p>
              </table:table-cell>
              <table:table-cell office:value-type="float" office:value="2.4506976744186">
                <text:p>2.4506976744186</text:p>
              </table:table-cell>
              <table:table-cell office:value-type="float" office:value="2.6553488372093">
                <text:p>2.6553488372093</text:p>
              </table:table-cell>
              <table:table-cell office:value-type="float" office:value="2.86">
                <text:p>2.86</text:p>
              </table:table-cell>
              <table:table-cell office:value-type="float" office:value="3.0646511627907">
                <text:p>3.0646511627907</text:p>
              </table:table-cell>
              <table:table-cell office:value-type="float" office:value="3.2693023255814">
                <text:p>3.2693023255814</text:p>
              </table:table-cell>
              <table:table-cell office:value-type="float" office:value="3.47395348837209">
                <text:p>3.47395348837209</text:p>
              </table:table-cell>
              <table:table-cell office:value-type="float" office:value="3.67860465116279">
                <text:p>3.67860465116279</text:p>
              </table:table-cell>
              <table:table-cell office:value-type="float" office:value="3.88325581395349">
                <text:p>3.88325581395349</text:p>
              </table:table-cell>
              <table:table-cell office:value-type="float" office:value="4.08790697674419">
                <text:p>4.08790697674419</text:p>
              </table:table-cell>
              <table:table-cell office:value-type="float" office:value="4.29255813953488">
                <text:p>4.29255813953488</text:p>
              </table:table-cell>
              <table:table-cell office:value-type="float" office:value="4.49720930232558">
                <text:p>4.49720930232558</text:p>
              </table:table-cell>
              <table:table-cell office:value-type="float" office:value="4.70186046511628">
                <text:p>4.70186046511628</text:p>
              </table:table-cell>
              <table:table-cell office:value-type="float" office:value="4.90651162790698">
                <text:p>4.90651162790698</text:p>
              </table:table-cell>
              <table:table-cell office:value-type="float" office:value="5.11116279069767">
                <text:p>5.11116279069767</text:p>
              </table:table-cell>
              <table:table-cell office:value-type="float" office:value="5.31581395348837">
                <text:p>5.31581395348837</text:p>
              </table:table-cell>
              <table:table-cell office:value-type="float" office:value="5.52046511627907">
                <text:p>5.52046511627907</text:p>
              </table:table-cell>
              <table:table-cell office:value-type="float" office:value="5.72511627906977">
                <text:p>5.72511627906977</text:p>
              </table:table-cell>
              <table:table-cell office:value-type="float" office:value="5.92976744186047">
                <text:p>5.92976744186047</text:p>
              </table:table-cell>
              <table:table-cell office:value-type="float" office:value="6.13441860465116">
                <text:p>6.13441860465116</text:p>
              </table:table-cell>
              <table:table-cell office:value-type="float" office:value="6.33906976744186">
                <text:p>6.3390697674418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Excel_20_gradient_20_1" draw:display-name="Excel gradient 1" draw:style="linear" draw:start-color="#ccffcc" draw:end-color="#ffffff" draw:start-intensity="100%" draw:end-intensity="100%" draw:angle="0" draw:border="0%"/>
    <draw:stroke-dash draw:name="Dash_20_2" draw:display-name="Dash 2" draw:style="rect" draw:dots1="1" draw:dots1-length="0.02cm" draw:dots2="1" draw:dots2-length="0.02cm" draw:distance="0.02cm"/>
  </office:styles>
</office:document-styles>
</file>